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woonhuis door het realiseren van een tweede verdieping en erker aan de zijgevel aan de Kerkweg 1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20 </text:p>
                <text:p text:style-name="al">Omschrijving : het vergroten woonhuis door het realiseren van een tweede verdieping en erker aan de zijgevel </text:p>
                <text:p text:style-name="al">Zaaknummer : Z/2021/357407 </text:p>
                <text:p text:style-name="al">Bekendmakingsdatum: 16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867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7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7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407</meta:user-defined>
    <dc:language>nl</dc:language>
    <meta:user-defined meta:name="OVERHEID.EPSG28992/DC.spatial">105959.778 502971.642</meta:user-defined>
    <meta:user-defined meta:name="DC.title">Verleende omgevingsvergunning, het vergroten woonhuis door het realiseren van een tweede verdieping en erker aan de zijgevel aan de Kerkweg 120, te Heemskerk.</meta:user-defined>
    <meta:user-defined meta:name="OVERHEID.PostcodeHuisnummer/OVERHEIDop.postcodeHuisnummer">1964JG 120</meta:user-defined>
    <meta:user-defined meta:name="OVERHEIDop.straatnaam">Kerkweg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679</meta:user-defined>
    <meta:user-defined meta:name="OVERHEIDop.GmbID/DC.identifier">gmb-2021-198679</meta:user-defined>
    <meta:user-defined meta:name="OVERHEIDop.versieInformatie"/>
  </office:meta>
</office:document-meta>
</file>