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Stadhoudershoef 12, 4273 X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adhoudershoef 12, 4273 XZ, </text:span>realiseren nieuwbouw brandweerkazerne (OV20210412/6161387); ingekomen op 14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6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56.394 416310.379</meta:user-defined>
    <meta:user-defined meta:name="DC.title">Gemeente Altena - Aanvraag omgevingsvergunning Hank: Stadhoudershoef 12, 4273 XZ</meta:user-defined>
    <meta:user-defined meta:name="OVERHEID.PostcodeHuisnummer/OVERHEIDop.postcodeHuisnummer">4273XZ 12</meta:user-defined>
    <meta:user-defined meta:name="OVERHEIDop.straatnaam">Stadhoudershoef</meta:user-defined>
    <meta:user-defined meta:name="OVERHEIDop.woonplaats">Han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76</meta:user-defined>
    <meta:user-defined meta:name="OVERHEIDop.GmbID/DC.identifier">gmb-2021-198676</meta:user-defined>
    <meta:user-defined meta:name="OVERHEIDop.versieInformatie"/>
  </office:meta>
</office:document-meta>
</file>