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handelsreclame t.b.v. een inpandige geldautomaat aan de van Coevenhoven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35</text:p>
                <text:p text:style-name="al"> Omschrijving : plaatsen handelsreclame t.b.v. een inpandige geldautomaat </text:p>
                <text:p text:style-name="al">Zaaknummer : Z/2021/360514 </text:p>
                <text:p text:style-name="al">Bekendmakingsdatum: 16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66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op.referentienummer">Z/2021/360514</meta:user-defined>
    <dc:language>nl</dc:language>
    <meta:user-defined meta:name="OVERHEID.EPSG28992/DC.spatial">106245.602 502835.188</meta:user-defined>
    <meta:user-defined meta:name="DC.title">Verleende omgevingsvergunning, plaatsen handelsreclame t.b.v. een inpandige geldautomaat aan de van Coevenhovenstraat 35, te Heemskerk.</meta:user-defined>
    <meta:user-defined meta:name="OVERHEID.PostcodeHuisnummer/OVERHEIDop.postcodeHuisnummer">1961NZ 61</meta:user-defined>
    <meta:user-defined meta:name="OVERHEIDop.straatnaam">van Coevenhoven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664</meta:user-defined>
    <meta:user-defined meta:name="OVERHEIDop.GmbID/DC.identifier">gmb-2021-198664</meta:user-defined>
    <meta:user-defined meta:name="OVERHEIDop.versieInformatie"/>
  </office:meta>
</office:document-meta>
</file>