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4B te Maastricht. Kennisgeving nieuwe aanvraag omgevingsvergunning, het verplaatsen van de bestaande reclame en het plaatsen van 2 extra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59WB</text:p>
            <text:p text:style-name="common-al">
            <text:span text:style-name="nadrukvet">Volksplein 34B te Maastricht</text:span>
          </text:p>
            <text:p text:style-name="common-al">
            <text:span text:style-name="nadrukvet">het verplaatsen van de bestaande reclame en het plaatsen van 2 extra reclame uitingen</text:span>
          </text:p>
            <text:p text:style-name="common-al"/>
            <text:p text:style-name="common-al">
            <text:span text:style-name="nadrukvet">Datum ontvangst aanvraag:</text:span> 2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6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89.06 317664.05</meta:user-defined>
    <meta:user-defined meta:name="DC.title">Volksplein 34B te Maastricht. Kennisgeving nieuwe aanvraag omgevingsvergunning, het verplaatsen van de bestaande reclame en het plaatsen van 2 extra reclame uitingen</meta:user-defined>
    <meta:user-defined meta:name="OVERHEID.PostcodeHuisnummer/OVERHEIDop.postcodeHuisnummer">6214AM 34</meta:user-defined>
    <meta:user-defined meta:name="OVERHEIDop.straatnaam">Volksplein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59</meta:user-defined>
    <meta:user-defined meta:name="OVERHEIDop.GmbID/DC.identifier">gmb-2021-198659</meta:user-defined>
    <meta:user-defined meta:name="OVERHEIDop.versieInformatie"/>
  </office:meta>
</office:document-meta>
</file>