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Susterenhof 3, 4265 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usterenhof 3, 4265 JA, </text:span>wijzigen voorgevel (OV20210406/6157881); ingekomen op 11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303.562 416266.467</meta:user-defined>
    <meta:user-defined meta:name="DC.title">Gemeente Altena - Aanvraag omgevingsvergunning Genderen: Susterenhof 3, 4265 JA</meta:user-defined>
    <meta:user-defined meta:name="OVERHEID.PostcodeHuisnummer/OVERHEIDop.postcodeHuisnummer">4265JA 3</meta:user-defined>
    <meta:user-defined meta:name="OVERHEIDop.straatnaam">Susterenhof</meta:user-defined>
    <meta:user-defined meta:name="OVERHEIDop.woonplaats">Gend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53</meta:user-defined>
    <meta:user-defined meta:name="OVERHEIDop.GmbID/DC.identifier">gmb-2021-198653</meta:user-defined>
    <meta:user-defined meta:name="OVERHEIDop.versieInformatie"/>
  </office:meta>
</office:document-meta>
</file>