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Oudergemstraat 51 4826P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126</text:p>
            <text:p text:style-name="common-al">Uiterlijke besluitdatum: 04-08-2021</text:p>
            <text:p text:style-name="common-al">Locatie: Oudergemstraat 51 4826PG Breda, District Oost Breda</text:p>
            <text:p text:style-name="common-al">Projectomschrijving: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65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3119.095082378 402395.874408335</meta:user-defined>
    <meta:user-defined meta:name="DC.title">Verlenging beslistermijn omgevingsvergunning, het plaatsen van een dakkapel, Oudergemstraat 51 4826PG Breda, District Oost Breda</meta:user-defined>
    <meta:user-defined meta:name="OVERHEID.PostcodeHuisnummer/OVERHEIDop.postcodeHuisnummer">4826NH 75</meta:user-defined>
    <meta:user-defined meta:name="OVERHEIDop.straatnaam">Brusselstraat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52</meta:user-defined>
    <meta:user-defined meta:name="OVERHEIDop.GmbID/DC.identifier">gmb-2021-198652</meta:user-defined>
    <meta:user-defined meta:name="OVERHEIDop.versieInformatie"/>
  </office:meta>
</office:document-meta>
</file>