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ude Zutphenseweg 7 in Vorden, het organiseren van Huttenbouwdagen Vorden</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Bronckhorst een melding ontvangen voor het organiseren van Huttenbouwdagen Vorden op 27 augustus 2021 aan de Oude Zutphenseweg 7 in Vorden. De melding is geregistreerd onder kenmerk 1876720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199 458332</meta:user-defined>
    <meta:user-defined meta:name="OVERHEID.EPSG28992/DC.spatial">220167.39 458354.43</meta:user-defined>
    <meta:user-defined meta:name="DC.title">evenementenmelding: Oude Zutphenseweg 7 in Vorden, het organiseren van Huttenbouwdagen Vorden</meta:user-defined>
    <meta:user-defined meta:name="OVERHEID.PostcodeHuisnummer/OVERHEIDop.postcodeHuisnummer">7251JX 7</meta:user-defined>
    <meta:user-defined meta:name="OVERHEID.PostcodeHuisnummer/OVERHEIDop.postcodeHuisnummer">7251JX 7</meta:user-defined>
    <meta:user-defined meta:name="OVERHEIDop.straatnaam">Oude Zutphenseweg</meta:user-defined>
    <meta:user-defined meta:name="OVERHEIDop.straatnaam">Oude Zutphenseweg</meta:user-defined>
    <meta:user-defined meta:name="OVERHEIDop.woonplaats">Vorden</meta:user-defined>
    <meta:user-defined meta:name="OVERHEIDop.woonplaats">Vorden</meta:user-defined>
    <meta:user-defined meta:name="DCTERMS.W3CDTF/DCTERMS.available">2021-06-23</meta:user-defined>
    <meta:user-defined meta:name="DCTERMS.W3CDTF/OVERHEIDop.jaargang">2021</meta:user-defined>
    <meta:user-defined meta:name="OVERHEIDop.publicationIssue">198645</meta:user-defined>
    <meta:user-defined meta:name="OVERHEIDop.GmbID/DC.identifier">gmb-2021-198645</meta:user-defined>
    <meta:user-defined meta:name="OVERHEIDop.versieInformatie"/>
  </office:meta>
</office:document-meta>
</file>