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01 - 103 - 105  te Maastricht. Kennisgeving nieuwe aanvraag omgevingsvergunning, het legaliseren van de aangebracht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58WB</text:p>
            <text:p text:style-name="common-al">
            <text:span text:style-name="nadrukvet">Via Regia 101 - 103 - 105  te Maastricht</text:span>
          </text:p>
            <text:p text:style-name="common-al">
            <text:span text:style-name="nadrukvet">het legaliseren van de aangebrachte reclame</text:span>
          </text:p>
            <text:p text:style-name="common-al"/>
            <text:p text:style-name="common-al">
            <text:span text:style-name="nadrukvet">Datum ontvangst aanvraag:</text:span> 2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6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77.23 317907.69</meta:user-defined>
    <meta:user-defined meta:name="DC.title">Via Regia 101 - 103 - 105  te Maastricht. Kennisgeving nieuwe aanvraag omgevingsvergunning, het legaliseren van de aangebrachte reclame</meta:user-defined>
    <meta:user-defined meta:name="OVERHEID.PostcodeHuisnummer/OVERHEIDop.postcodeHuisnummer">6216BR 101</meta:user-defined>
    <meta:user-defined meta:name="OVERHEIDop.straatnaam">Via Regia</meta:user-defined>
    <meta:user-defined meta:name="OVERHEIDop.woonplaats">Maastri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44</meta:user-defined>
    <meta:user-defined meta:name="OVERHEIDop.GmbID/DC.identifier">gmb-2021-198644</meta:user-defined>
    <meta:user-defined meta:name="OVERHEIDop.versieInformatie"/>
  </office:meta>
</office:document-meta>
</file>