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152 in Zevenhoven - het realiseren van een aanbouw aan een recreatiewoning en een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52 in Zevenhoven - zaaknummer W-2021-0209 - aanvraag  omgevingsvergunning  voor het realiseren van een aanbouw aan een recreatiewoning en een onderheid terras - ingekomen op 11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6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30 465594</meta:user-defined>
    <meta:user-defined meta:name="DC.title">Aanvraag omgevingsvergunning Park Zomerlust 152 in Zevenhoven - het realiseren van een aanbouw aan een recreatiewoning en een onderheid terras</meta:user-defined>
    <meta:user-defined meta:name="OVERHEID.PostcodeHuisnummer/OVERHEIDop.postcodeHuisnummer">2435NG 152</meta:user-defined>
    <meta:user-defined meta:name="OVERHEIDop.straatnaam">Park Zomerlust</meta:user-defined>
    <meta:user-defined meta:name="OVERHEIDop.woonplaats">Zeven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39</meta:user-defined>
    <meta:user-defined meta:name="OVERHEIDop.GmbID/DC.identifier">gmb-2021-198639</meta:user-defined>
    <meta:user-defined meta:name="OVERHEIDop.versieInformatie"/>
  </office:meta>
</office:document-meta>
</file>