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*"/>
    </style:style>
    <style:style style:family="table-column" style:parent-style-name="colspec" style:name="id1-3-2-2-1-3-1-2">
      <style:table-column-properties style:rel-column-width="39*"/>
    </style:style>
    <style:style style:family="table-column" style:parent-style-name="colspec" style:name="id1-3-2-2-1-3-1-3">
      <style:table-column-properties style:rel-column-width="20*"/>
    </style:style>
    <style:style style:family="table-column" style:parent-style-name="colspec" style:name="id1-3-2-2-1-3-1-4">
      <style:table-column-properties style:rel-column-width="18*"/>
    </style:style>
    <style:style style:family="table-column" style:parent-style-name="colspec" style:name="id1-3-2-2-1-3-1-5">
      <style:table-column-properties style:rel-column-width="23*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Mandaatregeling gemeenteraad en burgemeester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;</text:p>
            <text:p text:style-name="al">Gelezen het voorstel van het presidium,  </text:p>
            <text:p text:style-name="al">Gelet op titel 10.1 van de Algemene wet bestuursrecht; </text:p>
            <text:p text:style-name="al">Besluit: </text:p>
            <text:p text:style-name="al">De Mandaatregeling gemeenteraad en burgemeester gemeente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I <text:span text:style-name="nadrukvet">In artikel 7 wordt </text:span><text:span text:style-name="nadrukvet">na bevoegdheid 12 </text:span><text:span text:style-name="nadrukvet">onder ‘Verordening burgeragendering en burgerinitiatief’ de volgende bevoegdheid ingevoegd:</text:span>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erordening burgeragendering en burgerinitiatief:  art. 4 lid 3 (doorsturen verzoek aan college/burgemeester) en art. 7 lid 1 (besluit ontvankelijkheid)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Nog niet ondergemandateerd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5">
              <text:list-item text:style-override="id1-3-2-2-1-5-1">
                <text:number>A.</text:number>
                <text:p text:style-name="al">In artikel 7 wordt bevoegdheid 13 vernummerd tot 14.</text:p>
              </text:list-item>
              <text:list-item text:style-override="id1-3-2-2-1-5-2">
                <text:number>B.</text:number>
                <text:p text:style-name="al">In artikel 8 worden de bevoegdheden 14 tot en met 18 vernummerd tot 15 tot en met 19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vijf weken na bekendmaking in het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openbare raadsvergadering van 17 juni 2021 </text:span></text:p>
            <text:p><text:span text:style-name="functie"/></text:p>
            <text:p><text:span text:style-name="functie">De burgemeester</text:span></text:p>
            <text:p><text:span text:style-name="functie">Sharon A.M. Dijksma</text:span></text:p>
            <text:p><text:span text:style-name="functie"/></text:p>
            <text:p><text:span text:style-name="functie">De griffier</text:span></text:p>
            <text:p><text:span text:style-name="functie">Merel van Hall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63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3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3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meta:user-defined meta:name="DC.source">artikel 10:1 van de Algemene wet bestuursrecht]|[1.0:c:BWBR0005537&amp;artikel=10%3A1&amp;g=2021-01-01</meta:user-defined>
    <meta:user-defined meta:name="DCTERMS.abstract">Aanvulling mandaat ivm Verordening burgeragendering/ burgerinitiatief Art 7:13 </meta:user-defined>
    <meta:user-defined meta:name="DCTERMS.alternative">Mandaatregeling gemeenteraad en burgemeester Utrecht</meta:user-defined>
    <dc:language>nl</dc:language>
    <meta:user-defined meta:name="OVERHEID.Gemeente/DC.spatial">Utrecht</meta:user-defined>
    <meta:user-defined meta:name="DC.title">Mandaatregeling gemeenteraad en burgemeester gemeente Utrec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36</meta:user-defined>
    <meta:user-defined meta:name="OVERHEIDop.betreftRegeling">CVDR653400_2</meta:user-defined>
    <meta:user-defined meta:name="OVERHEIDop.GmbID/DC.identifier">gmb-2021-198636</meta:user-defined>
    <meta:user-defined meta:name="xs:date/OVERHEIDop.startdatum">2021-07-28</meta:user-defined>
    <meta:user-defined meta:name="OVERHEIDop.versieInformatie"/>
  </office:meta>
</office:document-meta>
</file>