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ssedijk 6 (kadastraal perceel T 363 nabij de jachthaven)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2021-00927 voor een omgevingsvergunning op locatie Sassedijk 6 (kadastraal perceel T 363 nabij de jachthaven)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0 jaar) plaatsen van 2 blokhu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6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65.63 414237.93</meta:user-defined>
    <meta:user-defined meta:name="DC.title">Kennisgeving besluit op aanvraag omgevingsvergunning Sassedijk 6 (kadastraal perceel T 363 nabij de jachthaven) in Strijensas</meta:user-defined>
    <meta:user-defined meta:name="OVERHEID.PostcodeHuisnummer/OVERHEIDop.postcodeHuisnummer">3292LD 4</meta:user-defined>
    <meta:user-defined meta:name="OVERHEIDop.straatnaam">Sassedijk</meta:user-defined>
    <meta:user-defined meta:name="OVERHEIDop.woonplaats">Strijensa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34</meta:user-defined>
    <meta:user-defined meta:name="OVERHEIDop.GmbID/DC.identifier">gmb-2021-198634</meta:user-defined>
    <meta:user-defined meta:name="OVERHEIDop.versieInformatie"/>
  </office:meta>
</office:document-meta>
</file>