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2 (onder voorbehoud) Nieuwveen - het bouwen van een wonin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2 (onder voorbehoud) Nieuwveen - zaaknummer W-2021-0013 - aanvraag  omgevingsvergunning  voor het bouwen van een woning en realiseren van een uitweg - ingekomen op 13 januari 2021</text:p>
            <text:p text:style-name="common-al">Om de aanvraag (digitaal) in te zien kunt u mailen naar omgevingsloket@nieuwkoop.nl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31.72 467463.83</meta:user-defined>
    <meta:user-defined meta:name="DC.title">Aanvraag omgevingsvergunning Bloesem 12 (onder voorbehoud) Nieuwveen - het bouwen van een woning en realiseren van een uitweg</meta:user-defined>
    <meta:user-defined meta:name="OVERHEID.PostcodeHuisnummer/OVERHEIDop.postcodeHuisnummer">2441DK 1</meta:user-defined>
    <meta:user-defined meta:name="OVERHEIDop.straatnaam">Bloesem</meta:user-defined>
    <meta:user-defined meta:name="OVERHEIDop.woonplaats">Nieuw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63</meta:user-defined>
    <meta:user-defined meta:name="OVERHEIDop.GmbID/DC.identifier">gmb-2021-19863</meta:user-defined>
    <meta:user-defined meta:name="OVERHEIDop.versieInformatie"/>
  </office:meta>
</office:document-meta>
</file>