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eler 19, 6071PD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eler 19, 6071PD Swalmen: oprichten loods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  <text:list-item text:style-override="id1-3-2-1-1-5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57717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8 juni 2021 besloten voor de beslissing op de aanvraag de beslistermijn met maximaal 6 weken te verlengen tot uiterlijk 24 augustus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862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2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2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Wieler 19, 6071PD Swalmen: oprichten loods</meta:user-defined>
    <dc:language>nl</dc:language>
    <meta:user-defined meta:name="OVERHEID.EPSG28992/DC.spatial">199531.26 361173.75</meta:user-defined>
    <meta:user-defined meta:name="OVERHEID.EPSG28992/DC.spatial">199547.43 361141.34</meta:user-defined>
    <meta:user-defined meta:name="DC.title">Wieler 19, 6071PD Swalmen - Verlengen beslistermijn aanvraag omgevingsvergunning</meta:user-defined>
    <meta:user-defined meta:name="OVERHEID.PostcodeHuisnummer/OVERHEIDop.postcodeHuisnummer">6071PD 19</meta:user-defined>
    <meta:user-defined meta:name="OVERHEID.PostcodeHuisnummer/OVERHEIDop.postcodeHuisnummer">6071PD 17</meta:user-defined>
    <meta:user-defined meta:name="OVERHEIDop.straatnaam">Wieler</meta:user-defined>
    <meta:user-defined meta:name="OVERHEIDop.straatnaam">Wieler</meta:user-defined>
    <meta:user-defined meta:name="OVERHEIDop.woonplaats">Swalmen</meta:user-defined>
    <meta:user-defined meta:name="OVERHEIDop.woonplaats">Swalm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8624</meta:user-defined>
    <meta:user-defined meta:name="OVERHEIDop.GmbID/DC.identifier">gmb-2021-198624</meta:user-defined>
    <meta:user-defined meta:name="OVERHEIDop.versieInformatie"/>
  </office:meta>
</office:document-meta>
</file>