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bij Rosslag 1, 6049BE Hert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Rosslag 1, 6049BE Herten: hernieuwde aanvraag hekwerk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65491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8 juni 2021 besloten voor de beslissing op de aanvraag de beslistermijn met maximaal 6 weken te verlengen tot uiterlijk 18 augustus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8616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1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1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nabij Rosslag 1, 6049BE Herten: hernieuwde aanvraag hekwerk</meta:user-defined>
    <dc:language>nl</dc:language>
    <meta:user-defined meta:name="OVERHEID.EPSG28992/DC.spatial">195279.62 355108.04</meta:user-defined>
    <meta:user-defined meta:name="DC.title">nabij Rosslag 1, 6049BE Herten - Verlengen beslistermijn aanvraag omgevingsvergunning</meta:user-defined>
    <meta:user-defined meta:name="OVERHEID.PostcodeHuisnummer/OVERHEIDop.postcodeHuisnummer">6049BH 71</meta:user-defined>
    <meta:user-defined meta:name="OVERHEIDop.straatnaam">Havenkwartier</meta:user-defined>
    <meta:user-defined meta:name="OVERHEIDop.woonplaats">Hert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198616</meta:user-defined>
    <meta:user-defined meta:name="OVERHEIDop.GmbID/DC.identifier">gmb-2021-198616</meta:user-defined>
    <meta:user-defined meta:name="OVERHEIDop.versieInformatie"/>
  </office:meta>
</office:document-meta>
</file>