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riehoek 23-23A in Oost West En Middelbeers, tijdelijk gebruiken van een agrarisch bouwperceel voor een niet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riehoek 23-23A in Oost West En Middelbeers</text:p>
            <text:p text:style-name="common-al">
            <text:span text:style-name="nadrukvet">Omschrijving:</text:span>
          </text:p>
            <text:p text:style-name="common-al">tijdelijk gebruiken van een agrarisch bouwperceel voor een niet agrarisch bedrijf</text:p>
            <text:p text:style-name="common-al">
            <text:span text:style-name="nadrukvet">Verzenddatum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OIR-2021-03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52 386402</meta:user-defined>
    <meta:user-defined meta:name="OVERHEID.EPSG28992/DC.spatial">147374.81 386341.06</meta:user-defined>
    <meta:user-defined meta:name="DC.title">Besluit op milieumelding, Driehoek 23-23A in Oost West En Middelbeers, tijdelijk gebruiken van een agrarisch bouwperceel voor een niet agrarisch bedrijf</meta:user-defined>
    <meta:user-defined meta:name="OVERHEID.PostcodeHuisnummer/OVERHEIDop.postcodeHuisnummer">5091KA 23</meta:user-defined>
    <meta:user-defined meta:name="OVERHEID.PostcodeHuisnummer/OVERHEIDop.postcodeHuisnummer">5091KA 23</meta:user-defined>
    <meta:user-defined meta:name="OVERHEIDop.straatnaam">Driehoek</meta:user-defined>
    <meta:user-defined meta:name="OVERHEIDop.straatnaam">Driehoe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15</meta:user-defined>
    <meta:user-defined meta:name="OVERHEIDop.GmbID/DC.identifier">gmb-2021-198615</meta:user-defined>
    <meta:user-defined meta:name="OVERHEIDop.versieInformatie"/>
  </office:meta>
</office:document-meta>
</file>