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eatrixpark, nabij de Prinses Irenestraat 19 1077W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inses Irenestraat 19 1077WT Amsterdam</text:p>
            <text:p text:style-name="common-al">Omschrijving: voor het vervangen van brug 0496 in het Beatrixpark, nabij de Prinses Irenestraat 19.</text:p>
            <text:p text:style-name="common-al">Verzonden naar aanvrager op: 21-06-2021</text:p>
            <text:p text:style-name="common-al">Zaaknummer: Z2021-Z002391</text:p>
            <text:p text:style-name="common-al">OLO nummer: 596086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61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1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1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vangen van brug 0496</meta:user-defined>
    <dc:language>nl</dc:language>
    <meta:user-defined meta:name="OVERHEID.EPSG28992/DC.spatial">120477.000090015 483873.000459563</meta:user-defined>
    <meta:user-defined meta:name="DC.title">Verlenging beslistermijn omgevingsvergunning Beatrixpark, nabij de Prinses Irenestraat 19 1077WT Amsterdam</meta:user-defined>
    <meta:user-defined meta:name="OVERHEID.PostcodeHuisnummer/OVERHEIDop.postcodeHuisnummer">1077WT 19</meta:user-defined>
    <meta:user-defined meta:name="OVERHEIDop.straatnaam">Prinses Irenestraat</meta:user-defined>
    <meta:user-defined meta:name="OVERHEIDop.woonplaats">Amsterda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613</meta:user-defined>
    <meta:user-defined meta:name="OVERHEIDop.GmbID/DC.identifier">gmb-2021-198613</meta:user-defined>
    <meta:user-defined meta:name="OVERHEIDop.versieInformatie"/>
  </office:meta>
</office:document-meta>
</file>