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ijnerstraat 10, Kad. sectie G, nrs 5927, 5928, 6833 (Jaconerstr/ St. Walburgstr), 9712 HZ Groningen – slopen deel vm. Borgmanschool (ontvangstdatum 16-06-2021, dossiernummer 202174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61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06.93 582236.546</meta:user-defined>
    <meta:user-defined meta:name="DC.title">Sloopmelding: Jacobijnerstraat 10, Kad. sectie G, nrs 5927, 5928, 6833 (Jaconerstr/ St. Walburgstr), 9712 HZ Groningen – slopen deel vm. Borgmanschool (ontvangstdatum 16-06-2021, dossiernummer 202174056)</meta:user-defined>
    <meta:user-defined meta:name="OVERHEID.PostcodeHuisnummer/OVERHEIDop.postcodeHuisnummer">9712HZ 10</meta:user-defined>
    <meta:user-defined meta:name="OVERHEIDop.straatnaam">Jacobijnerstraat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611</meta:user-defined>
    <meta:user-defined meta:name="OVERHEIDop.GmbID/DC.identifier">gmb-2021-198611</meta:user-defined>
    <meta:user-defined meta:name="OVERHEIDop.versieInformatie"/>
  </office:meta>
</office:document-meta>
</file>