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716) Parnashofweg 29 Leidschendam uitvoeren van graafwerkzaamheden en aanleggen zwembad (3,00 x 8,50 meter) met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en het aanleggen van een zwembad (3,00 x 8,50 meter) met verhardingen.</text:p>
            <text:p text:style-name="common-al">
            <text:span text:style-name="nadrukvet">Datum bekendmaking besluit: </text:span>2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6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12.98 456864.13</meta:user-defined>
    <meta:user-defined meta:name="DC.title">Verleende omgevingsvergunning (kenmerk 732716) Parnashofweg 29 Leidschendam uitvoeren van graafwerkzaamheden en aanleggen zwembad (3,00 x 8,50 meter) met verhardingen</meta:user-defined>
    <meta:user-defined meta:name="OVERHEID.PostcodeHuisnummer/OVERHEIDop.postcodeHuisnummer">2265CN 29</meta:user-defined>
    <meta:user-defined meta:name="OVERHEIDop.straatnaam">Parnashofweg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06</meta:user-defined>
    <meta:user-defined meta:name="OVERHEIDop.GmbID/DC.identifier">gmb-2021-198606</meta:user-defined>
    <meta:user-defined meta:name="OVERHEIDop.versieInformatie"/>
  </office:meta>
</office:document-meta>
</file>