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Tonny Van Leeuwenlaan 40, 9731 KJ Groningen – slopen schuur (ontvangstdatum 16-06-2021, dossiernummer 2021740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8604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60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60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282.504 584363.574</meta:user-defined>
    <meta:user-defined meta:name="DC.title">Sloopmelding: Tonny Van Leeuwenlaan 40, 9731 KJ Groningen – slopen schuur (ontvangstdatum 16-06-2021, dossiernummer 202174060)</meta:user-defined>
    <meta:user-defined meta:name="OVERHEID.PostcodeHuisnummer/OVERHEIDop.postcodeHuisnummer">9731KJ 40</meta:user-defined>
    <meta:user-defined meta:name="OVERHEIDop.straatnaam">Tonny van Leeuwenlaan</meta:user-defined>
    <meta:user-defined meta:name="OVERHEIDop.woonplaats">Groning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8604</meta:user-defined>
    <meta:user-defined meta:name="OVERHEIDop.GmbID/DC.identifier">gmb-2021-198604</meta:user-defined>
    <meta:user-defined meta:name="OVERHEIDop.versieInformatie"/>
  </office:meta>
</office:document-meta>
</file>