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op locatie Sluiseiland 12 in Vianen. De aanvraag is geregistreerd onder zaaknummer OV-2021-0316. De aanvraag betreft het plaatsen van een overkapping in de achtertuin bij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6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2.64 445161.82</meta:user-defined>
    <meta:user-defined meta:name="DC.title">Kennisgeving ontvangst aanvraag omgevingsvergunning, Sluiseiland 12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01</meta:user-defined>
    <meta:user-defined meta:name="OVERHEIDop.GmbID/DC.identifier">gmb-2021-198601</meta:user-defined>
    <meta:user-defined meta:name="OVERHEIDop.versieInformatie"/>
  </office:meta>
</office:document-meta>
</file>