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eethovenstraat 151 1077J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eethovenstraat 151 1077JD Amsterdam</text:p>
            <text:p text:style-name="common-al">Omschrijving: voor het vervangen van brug 0449 in het Beatrixpark, nabij de Beethovenstraat 151.</text:p>
            <text:p text:style-name="common-al">Verzonden naar aanvrager op: 21-06-2021</text:p>
            <text:p text:style-name="common-al">Zaaknummer: Z2021-A000172</text:p>
            <text:p text:style-name="common-al">OLO nummer: 596132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860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60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60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vangen van brug 0449</meta:user-defined>
    <dc:language>nl</dc:language>
    <meta:user-defined meta:name="OVERHEID.EPSG28992/DC.spatial">120274.000089833 483992.000459636</meta:user-defined>
    <meta:user-defined meta:name="DC.title">Verlenging beslistermijn omgevingsvergunning Beethovenstraat 151 1077JD Amsterdam</meta:user-defined>
    <meta:user-defined meta:name="OVERHEID.PostcodeHuisnummer/OVERHEIDop.postcodeHuisnummer">1077JD 151</meta:user-defined>
    <meta:user-defined meta:name="OVERHEIDop.straatnaam">Beethovenstraat</meta:user-defined>
    <meta:user-defined meta:name="OVERHEIDop.woonplaats">Amsterda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600</meta:user-defined>
    <meta:user-defined meta:name="OVERHEIDop.GmbID/DC.identifier">gmb-2021-198600</meta:user-defined>
    <meta:user-defined meta:name="OVERHEIDop.versieInformatie"/>
  </office:meta>
</office:document-meta>
</file>