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 161-199, 9721 KE Groningen – verwijderen asbest (ontvangstdatum 16-06-2021, dossiernummer 202174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59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9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9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45.334 579275.894</meta:user-defined>
    <meta:user-defined meta:name="OVERHEID.EPSG28992/DC.spatial">234263.215 579244.077</meta:user-defined>
    <meta:user-defined meta:name="DC.title">Sloopmelding: Camphuysenstraat 161-199, 9721 KE Groningen – verwijderen asbest (ontvangstdatum 16-06-2021, dossiernummer 202174032)</meta:user-defined>
    <meta:user-defined meta:name="OVERHEID.PostcodeHuisnummer/OVERHEIDop.postcodeHuisnummer">9721KE 161</meta:user-defined>
    <meta:user-defined meta:name="OVERHEID.PostcodeHuisnummer/OVERHEIDop.postcodeHuisnummer">9721KE 199</meta:user-defined>
    <meta:user-defined meta:name="OVERHEIDop.straatnaam">Camphuysenstraat</meta:user-defined>
    <meta:user-defined meta:name="OVERHEIDop.straatnaam">Camphuysenstraat</meta:user-defined>
    <meta:user-defined meta:name="OVERHEIDop.woonplaats">Groningen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595</meta:user-defined>
    <meta:user-defined meta:name="OVERHEIDop.GmbID/DC.identifier">gmb-2021-198595</meta:user-defined>
    <meta:user-defined meta:name="OVERHEIDop.versieInformatie"/>
  </office:meta>
</office:document-meta>
</file>