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style:style style:family="table-column" style:parent-style-name="colspec" style:name="id1-3-2-2-1-16-6-1-1">
      <style:table-column-properties/>
    </style:style>
    <text:list-style style:name="id1-3-2-2-1-16-6-1-2-1-1-3">
      <text:list-level-style-bullet text:bullet-char="•" text:level="1">
        <style:list-level-properties text:min-label-width="10mm"/>
      </text:list-level-style-bullet>
    </text:list-style>
    <text:list-style style:name="id1-3-2-2-1-16-6-1-2-1-1-3-1">
      <text:list-level-style-bullet text:bullet-char="•" text:level="1">
        <style:list-level-properties text:min-label-width="10mm"/>
      </text:list-level-style-bullet>
    </text:list-style>
    <text:list-style style:name="id1-3-2-2-1-16-6-1-2-1-1-3-2">
      <text:list-level-style-bullet text:bullet-char="•" text:level="1">
        <style:list-level-properties text:min-label-width="10mm"/>
      </text:list-level-style-bullet>
    </text:list-style>
    <text:list-style style:name="id1-3-2-2-1-16-6-1-2-1-1-3-3">
      <text:list-level-style-bullet text:bullet-char="•" text:level="1">
        <style:list-level-properties text:min-label-width="10mm"/>
      </text:list-level-style-bullet>
    </text:list-style>
    <text:list-style style:name="id1-3-2-2-1-16-6-1-2-1-1-3-4">
      <text:list-level-style-bullet text:bullet-char="•" text:level="1">
        <style:list-level-properties text:min-label-width="10mm"/>
      </text:list-level-style-bullet>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3">
      <text:list-level-style-bullet text:bullet-char="-" text:level="1">
        <style:list-level-properties text:min-label-width="10mm"/>
      </text:list-level-style-bullet>
    </text:list-style>
    <text:list-style style:name="id1-3-2-2-1-16-12-1-3-1">
      <text:list-level-style-bullet text:bullet-char="-" text:level="1">
        <style:list-level-properties text:min-label-width="10mm"/>
      </text:list-level-style-bullet>
    </text:list-style>
    <text:list-style style:name="id1-3-2-2-1-16-12-1-3-2">
      <text:list-level-style-bullet text:bullet-char="-" text:level="1">
        <style:list-level-properties text:min-label-width="10mm"/>
      </text:list-level-style-bullet>
    </text:list-style>
    <text:list-style style:name="id1-3-2-2-1-16-12-1-3-3">
      <text:list-level-style-bullet text:bullet-char="-" text:level="1">
        <style:list-level-properties text:min-label-width="10mm"/>
      </text:list-level-style-bullet>
    </text:list-style>
    <text:list-style style:name="id1-3-2-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
      <text:list-level-style-bullet text:bullet-char="-" text:level="1">
        <style:list-level-properties text:min-label-width="10mm"/>
      </text:list-level-style-bullet>
    </text:list-style>
    <text:list-style style:name="id1-3-2-2-1-16-14-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style:style style:family="table-column" style:parent-style-name="colspec" style:name="id1-3-2-2-1-17-4-1-1">
      <style:table-column-properties/>
    </style:style>
    <text:list-style style:name="id1-3-2-2-1-17-4-1-2-1-1-3">
      <text:list-level-style-bullet text:bullet-char="•" text:level="1">
        <style:list-level-properties text:min-label-width="10mm"/>
      </text:list-level-style-bullet>
    </text:list-style>
    <text:list-style style:name="id1-3-2-2-1-17-4-1-2-1-1-3-1">
      <text:list-level-style-bullet text:bullet-char="•" text:level="1">
        <style:list-level-properties text:min-label-width="10mm"/>
      </text:list-level-style-bullet>
    </text:list-style>
    <text:list-style style:name="id1-3-2-2-1-17-4-1-2-1-1-3-2">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8-1">
      <text:list-level-style-bullet text:bullet-char="•" text:level="1">
        <style:list-level-properties text:min-label-width="10mm"/>
      </text:list-level-style-bullet>
    </text:list-style>
    <text:list-style style:name="id1-3-2-2-1-17-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style:style style:family="table-column" style:parent-style-name="colspec" style:name="id1-3-2-2-1-18-4-1-1">
      <style:table-column-properties/>
    </style:style>
    <text:list-style style:name="id1-3-2-2-1-18-4-1-2-1-1-3">
      <text:list-level-style-bullet text:bullet-char="•" text:level="1">
        <style:list-level-properties text:min-label-width="10mm"/>
      </text:list-level-style-bullet>
    </text:list-style>
    <text:list-style style:name="id1-3-2-2-1-18-4-1-2-1-1-3-1">
      <text:list-level-style-bullet text:bullet-char="•" text:level="1">
        <style:list-level-properties text:min-label-width="10mm"/>
      </text:list-level-style-bullet>
    </text:list-style>
    <text:list-style style:name="id1-3-2-2-1-18-4-1-2-1-1-3-2">
      <text:list-level-style-bullet text:bullet-char="•" text:level="1">
        <style:list-level-properties text:min-label-width="10mm"/>
      </text:list-level-style-bullet>
    </text:list-style>
    <text:list-style style:name="id1-3-2-2-1-18-4-1-2-1-1-3-3">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8-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style:style style:family="table-column" style:parent-style-name="colspec" style:name="id1-3-2-2-1-19-4-1-1">
      <style:table-column-properties/>
    </style:style>
    <text:list-style style:name="id1-3-2-2-1-19-4-1-2-1-1-3">
      <text:list-level-style-bullet text:bullet-char="•" text:level="1">
        <style:list-level-properties text:min-label-width="10mm"/>
      </text:list-level-style-bullet>
    </text:list-style>
    <text:list-style style:name="id1-3-2-2-1-19-4-1-2-1-1-3-1">
      <text:list-level-style-bullet text:bullet-char="•" text:level="1">
        <style:list-level-properties text:min-label-width="10mm"/>
      </text:list-level-style-bullet>
    </text:list-style>
    <text:list-style style:name="id1-3-2-2-1-19-4-1-2-1-1-3-2">
      <text:list-level-style-bullet text:bullet-char="•" text:level="1">
        <style:list-level-properties text:min-label-width="10mm"/>
      </text:list-level-style-bullet>
    </text:list-style>
    <text:list-style style:name="id1-3-2-2-1-19-4-1-2-1-1-3-3">
      <text:list-level-style-bullet text:bullet-char="•" text:level="1">
        <style:list-level-properties text:min-label-width="10mm"/>
      </text:list-level-style-bullet>
    </text:list-style>
    <text:list-style style:name="id1-3-2-2-1-19-4-1-2-1-1-3-4">
      <text:list-level-style-bullet text:bullet-char="•" text:level="1">
        <style:list-level-properties text:min-label-width="10mm"/>
      </text:list-level-style-bullet>
    </text:list-style>
    <text:list-style style:name="id1-3-2-2-1-19-4-1-2-1-1-3-5">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19-8-3">
      <text:list-level-style-bullet text:bullet-char="•" text:level="1">
        <style:list-level-properties text:min-label-width="10mm"/>
      </text:list-level-style-bullet>
    </text:list-style>
    <text:list-style style:name="id1-3-2-2-1-19-8-4">
      <text:list-level-style-bullet text:bullet-char="•" text:level="1">
        <style:list-level-properties text:min-label-width="10mm"/>
      </text:list-level-style-bullet>
    </text:list-style>
    <text:list-style style:name="id1-3-2-2-1-19-8-5">
      <text:list-level-style-bullet text:bullet-char="•" text:level="1">
        <style:list-level-properties text:min-label-width="10mm"/>
      </text:list-level-style-bullet>
    </text:list-style>
    <text:list-style style:name="id1-3-2-2-1-19-8-6">
      <text:list-level-style-bullet text:bullet-char="•" text:level="1">
        <style:list-level-properties text:min-label-width="10mm"/>
      </text:list-level-style-bullet>
    </text:list-style>
    <text:list-style style:name="id1-3-2-2-1-19-8-7">
      <text:list-level-style-bullet text:bullet-char="•" text:level="1">
        <style:list-level-properties text:min-label-width="10mm"/>
      </text:list-level-style-bullet>
    </text:list-style>
    <text:list-style style:name="id1-3-2-2-1-19-8-8">
      <text:list-level-style-bullet text:bullet-char="•" text:level="1">
        <style:list-level-properties text:min-label-width="10mm"/>
      </text:list-level-style-bullet>
    </text:list-style>
    <text:list-style style:name="id1-3-2-2-1-19-8-9">
      <text:list-level-style-bullet text:bullet-char="•" text:level="1">
        <style:list-level-properties text:min-label-width="10mm"/>
      </text:list-level-style-bullet>
    </text:list-style>
    <style:style style:family="table-column" style:parent-style-name="colspec" style:name="id1-3-2-2-1-20-5-1-1">
      <style:table-column-properties/>
    </style:style>
    <text:list-style style:name="id1-3-2-2-1-20-5-1-2-1-1-3">
      <text:list-level-style-bullet text:bullet-char="•" text:level="1">
        <style:list-level-properties text:min-label-width="10mm"/>
      </text:list-level-style-bullet>
    </text:list-style>
    <text:list-style style:name="id1-3-2-2-1-20-5-1-2-1-1-3-1">
      <text:list-level-style-bullet text:bullet-char="•" text:level="1">
        <style:list-level-properties text:min-label-width="10mm"/>
      </text:list-level-style-bullet>
    </text:list-style>
    <text:list-style style:name="id1-3-2-2-1-20-5-1-2-1-1-3-2">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0-9-5">
      <text:list-level-style-bullet text:bullet-char="•" text:level="1">
        <style:list-level-properties text:min-label-width="10mm"/>
      </text:list-level-style-bullet>
    </text:list-style>
    <text:list-style style:name="id1-3-2-2-1-20-9-6">
      <text:list-level-style-bullet text:bullet-char="•" text:level="1">
        <style:list-level-properties text:min-label-width="10mm"/>
      </text:list-level-style-bullet>
    </text:list-style>
    <text:list-style style:name="id1-3-2-2-1-20-9-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3">
      <text:list-level-style-bullet text:bullet-char="•" text:level="1">
        <style:list-level-properties text:min-label-width="10mm"/>
      </text:list-level-style-bullet>
    </text:list-style>
    <text:list-style style:name="id1-3-2-2-2-2-4-1-2-1-1-3-1">
      <text:list-level-style-bullet text:bullet-char="•" text:level="1">
        <style:list-level-properties text:min-label-width="10mm"/>
      </text:list-level-style-bullet>
    </text:list-style>
    <text:list-style style:name="id1-3-2-2-2-2-4-1-2-1-1-3-2">
      <text:list-level-style-bullet text:bullet-char="•" text:level="1">
        <style:list-level-properties text:min-label-width="10mm"/>
      </text:list-level-style-bullet>
    </text:list-style>
    <text:list-style style:name="id1-3-2-2-2-2-4-1-2-1-1-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3-4-1-1">
      <style:table-column-properties/>
    </style:style>
    <text:list-style style:name="id1-3-2-2-2-3-4-1-2-1-1-3">
      <text:list-level-style-bullet text:bullet-char="•" text:level="1">
        <style:list-level-properties text:min-label-width="10mm"/>
      </text:list-level-style-bullet>
    </text:list-style>
    <text:list-style style:name="id1-3-2-2-2-3-4-1-2-1-1-3-1">
      <text:list-level-style-bullet text:bullet-char="•" text:level="1">
        <style:list-level-properties text:min-label-width="10mm"/>
      </text:list-level-style-bullet>
    </text:list-style>
    <text:list-style style:name="id1-3-2-2-2-3-4-1-2-1-1-3-2">
      <text:list-level-style-bullet text:bullet-char="•" text:level="1">
        <style:list-level-properties text:min-label-width="10mm"/>
      </text:list-level-style-bullet>
    </text:list-style>
    <text:list-style style:name="id1-3-2-2-2-3-4-1-2-1-1-3-3">
      <text:list-level-style-bullet text:bullet-char="•" text:level="1">
        <style:list-level-properties text:min-label-width="10mm"/>
      </text:list-level-style-bullet>
    </text:list-style>
    <text:list-style style:name="id1-3-2-2-2-3-4-1-2-1-1-3-4">
      <text:list-level-style-bullet text:bullet-char="•" text:level="1">
        <style:list-level-properties text:min-label-width="10mm"/>
      </text:list-level-style-bullet>
    </text:list-style>
    <text:list-style style:name="id1-3-2-2-2-3-4-1-2-1-1-3-5">
      <text:list-level-style-bullet text:bullet-char="•" text:level="1">
        <style:list-level-properties text:min-label-width="10mm"/>
      </text:list-level-style-bullet>
    </text:list-style>
    <text:list-style style:name="id1-3-2-2-2-3-4-1-2-1-1-3-6">
      <text:list-level-style-bullet text:bullet-char="•" text:level="1">
        <style:list-level-properties text:min-label-width="10mm"/>
      </text:list-level-style-bullet>
    </text:list-style>
    <text:list-style style:name="id1-3-2-2-2-3-4-1-2-1-1-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style:style style:family="table-column" style:parent-style-name="colspec" style:name="id1-3-2-2-2-4-5-1-1">
      <style:table-column-properties/>
    </style:style>
    <text:list-style style:name="id1-3-2-2-2-4-5-1-2-1-1-3">
      <text:list-level-style-bullet text:bullet-char="•" text:level="1">
        <style:list-level-properties text:min-label-width="10mm"/>
      </text:list-level-style-bullet>
    </text:list-style>
    <text:list-style style:name="id1-3-2-2-2-4-5-1-2-1-1-3-1">
      <text:list-level-style-bullet text:bullet-char="•" text:level="1">
        <style:list-level-properties text:min-label-width="10mm"/>
      </text:list-level-style-bullet>
    </text:list-style>
    <text:list-style style:name="id1-3-2-2-2-4-5-1-2-1-1-3-2">
      <text:list-level-style-bullet text:bullet-char="•" text:level="1">
        <style:list-level-properties text:min-label-width="10mm"/>
      </text:list-level-style-bullet>
    </text:list-style>
    <text:list-style style:name="id1-3-2-2-2-4-5-1-2-1-1-3-3">
      <text:list-level-style-bullet text:bullet-char="•" text:level="1">
        <style:list-level-properties text:min-label-width="10mm"/>
      </text:list-level-style-bullet>
    </text:list-style>
    <text:list-style style:name="id1-3-2-2-2-4-5-1-2-1-1-3-4">
      <text:list-level-style-bullet text:bullet-char="•" text:level="1">
        <style:list-level-properties text:min-label-width="10mm"/>
      </text:list-level-style-bullet>
    </text:list-style>
    <text:list-style style:name="id1-3-2-2-2-4-5-1-2-1-1-3-5">
      <text:list-level-style-bullet text:bullet-char="•" text:level="1">
        <style:list-level-properties text:min-label-width="10mm"/>
      </text:list-level-style-bullet>
    </text:list-style>
    <text:list-style style:name="id1-3-2-2-2-4-5-1-2-1-1-3-6">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style:style style:family="table-column" style:parent-style-name="colspec" style:name="id1-3-2-2-2-5-5-1-1">
      <style:table-column-properties/>
    </style:style>
    <text:list-style style:name="id1-3-2-2-2-5-5-1-2-1-1-5">
      <text:list-level-style-bullet text:bullet-char="•" text:level="1">
        <style:list-level-properties text:min-label-width="10mm"/>
      </text:list-level-style-bullet>
    </text:list-style>
    <text:list-style style:name="id1-3-2-2-2-5-5-1-2-1-1-5-1">
      <text:list-level-style-bullet text:bullet-char="•" text:level="1">
        <style:list-level-properties text:min-label-width="10mm"/>
      </text:list-level-style-bullet>
    </text:list-style>
    <text:list-style style:name="id1-3-2-2-2-5-5-1-2-1-1-5-2">
      <text:list-level-style-bullet text:bullet-char="•" text:level="1">
        <style:list-level-properties text:min-label-width="10mm"/>
      </text:list-level-style-bullet>
    </text:list-style>
    <text:list-style style:name="id1-3-2-2-2-5-5-1-2-1-1-5-3">
      <text:list-level-style-bullet text:bullet-char="•" text:level="1">
        <style:list-level-properties text:min-label-width="10mm"/>
      </text:list-level-style-bullet>
    </text:list-style>
    <text:list-style style:name="id1-3-2-2-2-5-5-1-2-1-1-5-4">
      <text:list-level-style-bullet text:bullet-char="•" text:level="1">
        <style:list-level-properties text:min-label-width="10mm"/>
      </text:list-level-style-bullet>
    </text:list-style>
    <text:list-style style:name="id1-3-2-2-2-5-5-1-2-1-1-5-5">
      <text:list-level-style-bullet text:bullet-char="•" text:level="1">
        <style:list-level-properties text:min-label-width="10mm"/>
      </text:list-level-style-bullet>
    </text:list-style>
    <text:list-style style:name="id1-3-2-2-2-5-5-1-2-1-1-5-6">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style:style style:family="table-column" style:parent-style-name="colspec" style:name="id1-3-2-2-2-8-5-1-1">
      <style:table-column-properties/>
    </style:style>
    <text:list-style style:name="id1-3-2-2-2-8-5-1-2-1-1-3">
      <text:list-level-style-bullet text:bullet-char="•" text:level="1">
        <style:list-level-properties text:min-label-width="10mm"/>
      </text:list-level-style-bullet>
    </text:list-style>
    <text:list-style style:name="id1-3-2-2-2-8-5-1-2-1-1-3-1">
      <text:list-level-style-bullet text:bullet-char="•" text:level="1">
        <style:list-level-properties text:min-label-width="10mm"/>
      </text:list-level-style-bullet>
    </text:list-style>
    <text:list-style style:name="id1-3-2-2-2-8-5-1-2-1-1-3-2">
      <text:list-level-style-bullet text:bullet-char="•" text:level="1">
        <style:list-level-properties text:min-label-width="10mm"/>
      </text:list-level-style-bullet>
    </text:list-style>
    <text:list-style style:name="id1-3-2-2-2-8-5-1-2-1-1-3-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style:style style:family="table-column" style:parent-style-name="colspec" style:name="id1-3-2-2-2-9-5-1-1">
      <style:table-column-properties/>
    </style:style>
    <text:list-style style:name="id1-3-2-2-2-9-5-1-2-1-1-3">
      <text:list-level-style-bullet text:bullet-char="•" text:level="1">
        <style:list-level-properties text:min-label-width="10mm"/>
      </text:list-level-style-bullet>
    </text:list-style>
    <text:list-style style:name="id1-3-2-2-2-9-5-1-2-1-1-3-1">
      <text:list-level-style-bullet text:bullet-char="•" text:level="1">
        <style:list-level-properties text:min-label-width="10mm"/>
      </text:list-level-style-bullet>
    </text:list-style>
    <text:list-style style:name="id1-3-2-2-2-9-5-1-2-1-1-3-2">
      <text:list-level-style-bullet text:bullet-char="•" text:level="1">
        <style:list-level-properties text:min-label-width="10mm"/>
      </text:list-level-style-bullet>
    </text:list-style>
    <text:list-style style:name="id1-3-2-2-2-9-5-1-2-1-1-3-3">
      <text:list-level-style-bullet text:bullet-char="•" text:level="1">
        <style:list-level-properties text:min-label-width="10mm"/>
      </text:list-level-style-bullet>
    </text:list-style>
    <text:list-style style:name="id1-3-2-2-2-9-5-1-2-1-1-3-4">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style:style style:family="table-column" style:parent-style-name="colspec" style:name="id1-3-2-2-2-10-7-1-1">
      <style:table-column-properties/>
    </style:style>
    <text:list-style style:name="id1-3-2-2-2-10-7-1-2-1-1-3">
      <text:list-level-style-bullet text:bullet-char="•" text:level="1">
        <style:list-level-properties text:min-label-width="10mm"/>
      </text:list-level-style-bullet>
    </text:list-style>
    <text:list-style style:name="id1-3-2-2-2-10-7-1-2-1-1-3-1">
      <text:list-level-style-bullet text:bullet-char="•" text:level="1">
        <style:list-level-properties text:min-label-width="10mm"/>
      </text:list-level-style-bullet>
    </text:list-style>
    <text:list-style style:name="id1-3-2-2-2-10-7-1-2-1-1-3-2">
      <text:list-level-style-bullet text:bullet-char="•" text:level="1">
        <style:list-level-properties text:min-label-width="10mm"/>
      </text:list-level-style-bullet>
    </text:list-style>
    <text:list-style style:name="id1-3-2-2-2-10-7-1-2-1-1-3-3">
      <text:list-level-style-bullet text:bullet-char="•" text:level="1">
        <style:list-level-properties text:min-label-width="10mm"/>
      </text:list-level-style-bullet>
    </text:list-style>
    <text:list-style style:name="id1-3-2-2-2-10-7-1-2-1-1-3-4">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1-1">
      <text:list-level-style-bullet text:bullet-char="•" text:level="1">
        <style:list-level-properties text:min-label-width="10mm"/>
      </text:list-level-style-bullet>
    </text:list-style>
    <text:list-style style:name="id1-3-2-2-2-10-11-2">
      <text:list-level-style-bullet text:bullet-char="•" text:level="1">
        <style:list-level-properties text:min-label-width="10mm"/>
      </text:list-level-style-bullet>
    </text:list-style>
    <text:list-style style:name="id1-3-2-2-2-10-11-3">
      <text:list-level-style-bullet text:bullet-char="•" text:level="1">
        <style:list-level-properties text:min-label-width="10mm"/>
      </text:list-level-style-bullet>
    </text:list-style>
    <text:list-style style:name="id1-3-2-2-2-10-11-4">
      <text:list-level-style-bullet text:bullet-char="•" text:level="1">
        <style:list-level-properties text:min-label-width="10mm"/>
      </text:list-level-style-bullet>
    </text:list-style>
    <text:list-style style:name="id1-3-2-2-2-10-11-5">
      <text:list-level-style-bullet text:bullet-char="•" text:level="1">
        <style:list-level-properties text:min-label-width="10mm"/>
      </text:list-level-style-bullet>
    </text:list-style>
    <text:list-style style:name="id1-3-2-2-2-10-11-6">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style:style style:family="table-column" style:parent-style-name="colspec" style:name="id1-3-2-2-2-12-4-1-1">
      <style:table-column-properties/>
    </style:style>
    <text:list-style style:name="id1-3-2-2-2-12-4-1-2-1-1-3">
      <text:list-level-style-bullet text:bullet-char="•" text:level="1">
        <style:list-level-properties text:min-label-width="10mm"/>
      </text:list-level-style-bullet>
    </text:list-style>
    <text:list-style style:name="id1-3-2-2-2-12-4-1-2-1-1-3-1">
      <text:list-level-style-bullet text:bullet-char="•" text:level="1">
        <style:list-level-properties text:min-label-width="10mm"/>
      </text:list-level-style-bullet>
    </text:list-style>
    <text:list-style style:name="id1-3-2-2-2-12-4-1-2-1-1-3-2">
      <text:list-level-style-bullet text:bullet-char="•" text:level="1">
        <style:list-level-properties text:min-label-width="10mm"/>
      </text:list-level-style-bullet>
    </text:list-style>
    <text:list-style style:name="id1-3-2-2-2-12-4-1-2-1-1-3-3">
      <text:list-level-style-bullet text:bullet-char="•" text:level="1">
        <style:list-level-properties text:min-label-width="10mm"/>
      </text:list-level-style-bullet>
    </text:list-style>
    <text:list-style style:name="id1-3-2-2-2-12-4-1-2-1-1-3-4">
      <text:list-level-style-bullet text:bullet-char="•" text:level="1">
        <style:list-level-properties text:min-label-width="10mm"/>
      </text:list-level-style-bullet>
    </text:list-style>
    <text:list-style style:name="id1-3-2-2-2-12-4-1-2-1-1-3-5">
      <text:list-level-style-bullet text:bullet-char="•" text:level="1">
        <style:list-level-properties text:min-label-width="10mm"/>
      </text:list-level-style-bullet>
    </text:list-style>
    <text:list-style style:name="id1-3-2-2-2-12-4-1-2-1-1-3-6">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12-8-5">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7">
      <text:list-level-style-bullet text:bullet-char="-" text:level="1">
        <style:list-level-properties text:min-label-width="10mm"/>
      </text:list-level-style-bullet>
    </text:list-style>
    <text:list-style style:name="id1-3-2-2-2-12-8-8">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3-4-5">
      <text:list-level-style-bullet text:bullet-char="•" text:level="1">
        <style:list-level-properties text:min-label-width="10mm"/>
      </text:list-level-style-bullet>
    </text:list-style>
    <style:style style:family="table-column" style:parent-style-name="colspec" style:name="id1-3-2-2-2-13-5-1-1">
      <style:table-column-properties/>
    </style:style>
    <text:list-style style:name="id1-3-2-2-2-13-5-1-2-1-1-3">
      <text:list-level-style-bullet text:bullet-char="•" text:level="1">
        <style:list-level-properties text:min-label-width="10mm"/>
      </text:list-level-style-bullet>
    </text:list-style>
    <text:list-style style:name="id1-3-2-2-2-13-5-1-2-1-1-3-1">
      <text:list-level-style-bullet text:bullet-char="•" text:level="1">
        <style:list-level-properties text:min-label-width="10mm"/>
      </text:list-level-style-bullet>
    </text:list-style>
    <text:list-style style:name="id1-3-2-2-2-13-5-1-2-1-1-3-2">
      <text:list-level-style-bullet text:bullet-char="•" text:level="1">
        <style:list-level-properties text:min-label-width="10mm"/>
      </text:list-level-style-bullet>
    </text:list-style>
    <text:list-style style:name="id1-3-2-2-2-13-5-1-2-1-1-3-3">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8-8">
      <text:list-level-style-bullet text:bullet-char="•" text:level="1">
        <style:list-level-properties text:min-label-width="10mm"/>
      </text:list-level-style-bullet>
    </text:list-style>
    <text:list-style style:name="id1-3-2-2-2-13-8-9">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5-3-5">
      <text:list-level-style-bullet text:bullet-char="•" text:level="1">
        <style:list-level-properties text:min-label-width="10mm"/>
      </text:list-level-style-bullet>
    </text:list-style>
    <style:style style:family="table-column" style:parent-style-name="colspec" style:name="id1-3-2-2-2-15-4-1-1">
      <style:table-column-properties/>
    </style:style>
    <text:list-style style:name="id1-3-2-2-2-15-4-1-2-1-1-3">
      <text:list-level-style-bullet text:bullet-char="•" text:level="1">
        <style:list-level-properties text:min-label-width="10mm"/>
      </text:list-level-style-bullet>
    </text:list-style>
    <text:list-style style:name="id1-3-2-2-2-15-4-1-2-1-1-3-1">
      <text:list-level-style-bullet text:bullet-char="•" text:level="1">
        <style:list-level-properties text:min-label-width="10mm"/>
      </text:list-level-style-bullet>
    </text:list-style>
    <text:list-style style:name="id1-3-2-2-2-15-4-1-2-1-1-3-2">
      <text:list-level-style-bullet text:bullet-char="•" text:level="1">
        <style:list-level-properties text:min-label-width="10mm"/>
      </text:list-level-style-bullet>
    </text:list-style>
    <text:list-style style:name="id1-3-2-2-2-15-4-1-2-1-1-3-3">
      <text:list-level-style-bullet text:bullet-char="•" text:level="1">
        <style:list-level-properties text:min-label-width="10mm"/>
      </text:list-level-style-bullet>
    </text:list-style>
    <text:list-style style:name="id1-3-2-2-2-15-4-1-2-1-1-3-4">
      <text:list-level-style-bullet text:bullet-char="•" text:level="1">
        <style:list-level-properties text:min-label-width="10mm"/>
      </text:list-level-style-bullet>
    </text:list-style>
    <text:list-style style:name="id1-3-2-2-2-15-4-1-2-1-1-3-5">
      <text:list-level-style-bullet text:bullet-char="•" text:level="1">
        <style:list-level-properties text:min-label-width="10mm"/>
      </text:list-level-style-bullet>
    </text:list-style>
    <text:list-style style:name="id1-3-2-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3">
      <text:list-level-style-bullet text:bullet-char="-" text:level="1">
        <style:list-level-properties text:min-label-width="10mm"/>
      </text:list-level-style-bullet>
    </text:list-style>
    <text:list-style style:name="id1-3-2-2-2-15-13-1">
      <text:list-level-style-bullet text:bullet-char="-" text:level="1">
        <style:list-level-properties text:min-label-width="10mm"/>
      </text:list-level-style-bullet>
    </text:list-style>
    <text:list-style style:name="id1-3-2-2-2-15-13-2">
      <text:list-level-style-bullet text:bullet-char="-" text:level="1">
        <style:list-level-properties text:min-label-width="10mm"/>
      </text:list-level-style-bullet>
    </text:list-style>
    <text:list-style style:name="id1-3-2-2-2-15-39">
      <text:list-level-style-bullet text:bullet-char="•" text:level="1">
        <style:list-level-properties text:min-label-width="10mm"/>
      </text:list-level-style-bullet>
    </text:list-style>
    <text:list-style style:name="id1-3-2-2-2-15-39-1">
      <text:list-level-style-bullet text:bullet-char="•" text:level="1">
        <style:list-level-properties text:min-label-width="10mm"/>
      </text:list-level-style-bullet>
    </text:list-style>
    <text:list-style style:name="id1-3-2-2-2-15-39-2">
      <text:list-level-style-bullet text:bullet-char="•" text:level="1">
        <style:list-level-properties text:min-label-width="10mm"/>
      </text:list-level-style-bullet>
    </text:list-style>
    <text:list-style style:name="id1-3-2-2-2-15-39-3">
      <text:list-level-style-bullet text:bullet-char="•" text:level="1">
        <style:list-level-properties text:min-label-width="10mm"/>
      </text:list-level-style-bullet>
    </text:list-style>
    <text:list-style style:name="id1-3-2-2-2-15-39-4">
      <text:list-level-style-bullet text:bullet-char="•" text:level="1">
        <style:list-level-properties text:min-label-width="10mm"/>
      </text:list-level-style-bullet>
    </text:list-style>
    <style:style style:family="table-column" style:parent-style-name="colspec" style:name="id1-3-2-2-2-15-41-1-1">
      <style:table-column-properties/>
    </style:style>
    <style:style style:family="table-column" style:parent-style-name="colspec" style:name="id1-3-2-2-2-15-41-1-2">
      <style:table-column-properties/>
    </style:style>
    <style:style style:family="table-column" style:parent-style-name="colspec" style:name="id1-3-2-2-2-15-41-1-3">
      <style:table-column-properties/>
    </style:style>
    <style:style style:family="table-column" style:parent-style-name="colspec" style:name="id1-3-2-2-2-15-41-1-4">
      <style:table-column-properties/>
    </style:style>
    <text:list-style style:name="id1-3-2-2-2-15-41-1-5-2-2-1">
      <text:list-level-style-bullet text:bullet-char="•" text:level="1">
        <style:list-level-properties text:min-label-width="10mm"/>
      </text:list-level-style-bullet>
    </text:list-style>
    <text:list-style style:name="id1-3-2-2-2-15-41-1-5-2-2-1-1">
      <text:list-level-style-bullet text:bullet-char="•" text:level="1">
        <style:list-level-properties text:min-label-width="10mm"/>
      </text:list-level-style-bullet>
    </text:list-style>
    <text:list-style style:name="id1-3-2-2-2-15-41-1-5-2-2-1-2">
      <text:list-level-style-bullet text:bullet-char="•" text:level="1">
        <style:list-level-properties text:min-label-width="10mm"/>
      </text:list-level-style-bullet>
    </text:list-style>
    <text:list-style style:name="id1-3-2-2-2-15-41-1-5-2-3-1">
      <text:list-level-style-bullet text:bullet-char="•" text:level="1">
        <style:list-level-properties text:min-label-width="10mm"/>
      </text:list-level-style-bullet>
    </text:list-style>
    <text:list-style style:name="id1-3-2-2-2-15-41-1-5-2-3-1-1">
      <text:list-level-style-bullet text:bullet-char="•" text:level="1">
        <style:list-level-properties text:min-label-width="10mm"/>
      </text:list-level-style-bullet>
    </text:list-style>
    <text:list-style style:name="id1-3-2-2-2-15-41-1-5-2-3-1-2">
      <text:list-level-style-bullet text:bullet-char="•" text:level="1">
        <style:list-level-properties text:min-label-width="10mm"/>
      </text:list-level-style-bullet>
    </text:list-style>
    <text:list-style style:name="id1-3-2-2-2-15-41-1-5-2-4-1">
      <text:list-level-style-bullet text:bullet-char="•" text:level="1">
        <style:list-level-properties text:min-label-width="10mm"/>
      </text:list-level-style-bullet>
    </text:list-style>
    <text:list-style style:name="id1-3-2-2-2-15-41-1-5-2-4-1-1">
      <text:list-level-style-bullet text:bullet-char="•" text:level="1">
        <style:list-level-properties text:min-label-width="10mm"/>
      </text:list-level-style-bullet>
    </text:list-style>
    <text:list-style style:name="id1-3-2-2-2-15-41-1-5-2-4-1-2">
      <text:list-level-style-bullet text:bullet-char="•" text:level="1">
        <style:list-level-properties text:min-label-width="10mm"/>
      </text:list-level-style-bullet>
    </text:list-style>
    <text:list-style style:name="id1-3-2-2-2-15-41-1-5-3-2-1">
      <text:list-level-style-bullet text:bullet-char="•" text:level="1">
        <style:list-level-properties text:min-label-width="10mm"/>
      </text:list-level-style-bullet>
    </text:list-style>
    <text:list-style style:name="id1-3-2-2-2-15-41-1-5-3-2-1-1">
      <text:list-level-style-bullet text:bullet-char="•" text:level="1">
        <style:list-level-properties text:min-label-width="10mm"/>
      </text:list-level-style-bullet>
    </text:list-style>
    <text:list-style style:name="id1-3-2-2-2-15-41-1-5-3-2-1-2">
      <text:list-level-style-bullet text:bullet-char="•" text:level="1">
        <style:list-level-properties text:min-label-width="10mm"/>
      </text:list-level-style-bullet>
    </text:list-style>
    <text:list-style style:name="id1-3-2-2-2-15-41-1-5-3-2-1-3">
      <text:list-level-style-bullet text:bullet-char="•" text:level="1">
        <style:list-level-properties text:min-label-width="10mm"/>
      </text:list-level-style-bullet>
    </text:list-style>
    <text:list-style style:name="id1-3-2-2-2-15-41-1-5-3-2-1-4">
      <text:list-level-style-bullet text:bullet-char="•" text:level="1">
        <style:list-level-properties text:min-label-width="10mm"/>
      </text:list-level-style-bullet>
    </text:list-style>
    <text:list-style style:name="id1-3-2-2-2-15-41-1-5-3-3-1">
      <text:list-level-style-bullet text:bullet-char="•" text:level="1">
        <style:list-level-properties text:min-label-width="10mm"/>
      </text:list-level-style-bullet>
    </text:list-style>
    <text:list-style style:name="id1-3-2-2-2-15-41-1-5-3-3-1-1">
      <text:list-level-style-bullet text:bullet-char="•" text:level="1">
        <style:list-level-properties text:min-label-width="10mm"/>
      </text:list-level-style-bullet>
    </text:list-style>
    <text:list-style style:name="id1-3-2-2-2-15-41-1-5-3-3-1-2">
      <text:list-level-style-bullet text:bullet-char="•" text:level="1">
        <style:list-level-properties text:min-label-width="10mm"/>
      </text:list-level-style-bullet>
    </text:list-style>
    <text:list-style style:name="id1-3-2-2-2-15-41-1-5-3-3-1-3">
      <text:list-level-style-bullet text:bullet-char="•" text:level="1">
        <style:list-level-properties text:min-label-width="10mm"/>
      </text:list-level-style-bullet>
    </text:list-style>
    <text:list-style style:name="id1-3-2-2-2-15-41-1-5-3-3-1-4">
      <text:list-level-style-bullet text:bullet-char="•" text:level="1">
        <style:list-level-properties text:min-label-width="10mm"/>
      </text:list-level-style-bullet>
    </text:list-style>
    <text:list-style style:name="id1-3-2-2-2-15-41-1-5-3-4-1">
      <text:list-level-style-bullet text:bullet-char="•" text:level="1">
        <style:list-level-properties text:min-label-width="10mm"/>
      </text:list-level-style-bullet>
    </text:list-style>
    <text:list-style style:name="id1-3-2-2-2-15-41-1-5-3-4-1-1">
      <text:list-level-style-bullet text:bullet-char="•" text:level="1">
        <style:list-level-properties text:min-label-width="10mm"/>
      </text:list-level-style-bullet>
    </text:list-style>
    <text:list-style style:name="id1-3-2-2-2-15-41-1-5-3-4-1-2">
      <text:list-level-style-bullet text:bullet-char="•" text:level="1">
        <style:list-level-properties text:min-label-width="10mm"/>
      </text:list-level-style-bullet>
    </text:list-style>
    <text:list-style style:name="id1-3-2-2-2-15-41-1-5-3-4-1-3">
      <text:list-level-style-bullet text:bullet-char="•" text:level="1">
        <style:list-level-properties text:min-label-width="10mm"/>
      </text:list-level-style-bullet>
    </text:list-style>
    <text:list-style style:name="id1-3-2-2-2-15-41-1-5-3-4-1-4">
      <text:list-level-style-bullet text:bullet-char="•" text:level="1">
        <style:list-level-properties text:min-label-width="10mm"/>
      </text:list-level-style-bullet>
    </text:list-style>
    <text:list-style style:name="id1-3-2-2-2-15-41-1-5-4-2-1">
      <text:list-level-style-bullet text:bullet-char="•" text:level="1">
        <style:list-level-properties text:min-label-width="10mm"/>
      </text:list-level-style-bullet>
    </text:list-style>
    <text:list-style style:name="id1-3-2-2-2-15-41-1-5-4-2-1-1">
      <text:list-level-style-bullet text:bullet-char="•" text:level="1">
        <style:list-level-properties text:min-label-width="10mm"/>
      </text:list-level-style-bullet>
    </text:list-style>
    <text:list-style style:name="id1-3-2-2-2-15-41-1-5-4-2-1-2">
      <text:list-level-style-bullet text:bullet-char="•" text:level="1">
        <style:list-level-properties text:min-label-width="10mm"/>
      </text:list-level-style-bullet>
    </text:list-style>
    <text:list-style style:name="id1-3-2-2-2-15-41-1-5-4-3-1">
      <text:list-level-style-bullet text:bullet-char="•" text:level="1">
        <style:list-level-properties text:min-label-width="10mm"/>
      </text:list-level-style-bullet>
    </text:list-style>
    <text:list-style style:name="id1-3-2-2-2-15-41-1-5-4-3-1-1">
      <text:list-level-style-bullet text:bullet-char="•" text:level="1">
        <style:list-level-properties text:min-label-width="10mm"/>
      </text:list-level-style-bullet>
    </text:list-style>
    <text:list-style style:name="id1-3-2-2-2-15-41-1-5-4-3-1-2">
      <text:list-level-style-bullet text:bullet-char="•" text:level="1">
        <style:list-level-properties text:min-label-width="10mm"/>
      </text:list-level-style-bullet>
    </text:list-style>
    <text:list-style style:name="id1-3-2-2-2-15-41-1-5-4-4-1">
      <text:list-level-style-bullet text:bullet-char="•" text:level="1">
        <style:list-level-properties text:min-label-width="10mm"/>
      </text:list-level-style-bullet>
    </text:list-style>
    <text:list-style style:name="id1-3-2-2-2-15-41-1-5-4-4-1-1">
      <text:list-level-style-bullet text:bullet-char="•" text:level="1">
        <style:list-level-properties text:min-label-width="10mm"/>
      </text:list-level-style-bullet>
    </text:list-style>
    <text:list-style style:name="id1-3-2-2-2-15-41-1-5-4-4-1-2">
      <text:list-level-style-bullet text:bullet-char="•" text:level="1">
        <style:list-level-properties text:min-label-width="10mm"/>
      </text:list-level-style-bullet>
    </text:list-style>
    <text:list-style style:name="id1-3-2-2-2-15-41-1-5-4-4-1-3">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13-1">
      <text:list-level-style-bullet text:bullet-char="•" text:level="1">
        <style:list-level-properties text:min-label-width="10mm"/>
      </text:list-level-style-bullet>
    </text:list-style>
    <text:list-style style:name="id1-3-2-2-2-16-13-2">
      <text:list-level-style-bullet text:bullet-char="•" text:level="1">
        <style:list-level-properties text:min-label-width="10mm"/>
      </text:list-level-style-bullet>
    </text:list-style>
    <text:list-style style:name="id1-3-2-2-2-16-13-3">
      <text:list-level-style-bullet text:bullet-char="•" text:level="1">
        <style:list-level-properties text:min-label-width="10mm"/>
      </text:list-level-style-bullet>
    </text:list-style>
    <style:style style:family="table-column" style:parent-style-name="colspec" style:name="id1-3-2-2-2-16-15-1-1">
      <style:table-column-properties/>
    </style:style>
    <text:list-style style:name="id1-3-2-2-2-16-15-1-2-1-1-3">
      <text:list-level-style-bullet text:bullet-char="•" text:level="1">
        <style:list-level-properties text:min-label-width="10mm"/>
      </text:list-level-style-bullet>
    </text:list-style>
    <text:list-style style:name="id1-3-2-2-2-16-15-1-2-1-1-3-1">
      <text:list-level-style-bullet text:bullet-char="•" text:level="1">
        <style:list-level-properties text:min-label-width="10mm"/>
      </text:list-level-style-bullet>
    </text:list-style>
    <text:list-style style:name="id1-3-2-2-2-16-15-1-2-1-1-3-2">
      <text:list-level-style-bullet text:bullet-char="•" text:level="1">
        <style:list-level-properties text:min-label-width="10mm"/>
      </text:list-level-style-bullet>
    </text:list-style>
    <text:list-style style:name="id1-3-2-2-2-16-15-1-2-1-1-3-3">
      <text:list-level-style-bullet text:bullet-char="•" text:level="1">
        <style:list-level-properties text:min-label-width="10mm"/>
      </text:list-level-style-bullet>
    </text:list-style>
    <text:list-style style:name="id1-3-2-2-2-16-15-1-2-1-1-3-4">
      <text:list-level-style-bullet text:bullet-char="•" text:level="1">
        <style:list-level-properties text:min-label-width="10mm"/>
      </text:list-level-style-bullet>
    </text:list-style>
    <text:list-style style:name="id1-3-2-2-2-16-29">
      <text:list-level-style-bullet text:bullet-char="•" text:level="1">
        <style:list-level-properties text:min-label-width="10mm"/>
      </text:list-level-style-bullet>
    </text:list-style>
    <text:list-style style:name="id1-3-2-2-2-16-29-1">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1-1">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7-1">
      <text:list-level-style-bullet text:bullet-char="-" text:level="1">
        <style:list-level-properties text:min-label-width="10mm"/>
      </text:list-level-style-bullet>
    </text:list-style>
    <text:list-style style:name="id1-3-2-2-2-16-37-2">
      <text:list-level-style-bullet text:bullet-char="-" text:level="1">
        <style:list-level-properties text:min-label-width="10mm"/>
      </text:list-level-style-bullet>
    </text:list-style>
    <text:list-style style:name="id1-3-2-2-2-16-37-3">
      <text:list-level-style-bullet text:bullet-char="-" text:level="1">
        <style:list-level-properties text:min-label-width="10mm"/>
      </text:list-level-style-bullet>
    </text:list-style>
    <style:style style:family="table-column" style:parent-style-name="colspec" style:name="id1-3-2-2-2-18-6-1-1">
      <style:table-column-properties/>
    </style:style>
    <text:list-style style:name="id1-3-2-2-2-18-6-1-2-1-1-3">
      <text:list-level-style-bullet text:bullet-char="•" text:level="1">
        <style:list-level-properties text:min-label-width="10mm"/>
      </text:list-level-style-bullet>
    </text:list-style>
    <text:list-style style:name="id1-3-2-2-2-18-6-1-2-1-1-3-1">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9-1">
      <text:list-level-style-bullet text:bullet-char="-" text:level="1">
        <style:list-level-properties text:min-label-width="10mm"/>
      </text:list-level-style-bullet>
    </text:list-style>
    <text:list-style style:name="id1-3-2-2-2-18-9-2">
      <text:list-level-style-bullet text:bullet-char="-" text:level="1">
        <style:list-level-properties text:min-label-width="10mm"/>
      </text:list-level-style-bullet>
    </text:list-style>
    <text:list-style style:name="id1-3-2-2-2-18-9-3">
      <text:list-level-style-bullet text:bullet-char="-" text:level="1">
        <style:list-level-properties text:min-label-width="10mm"/>
      </text:list-level-style-bullet>
    </text:list-style>
    <text:list-style style:name="id1-3-2-2-2-18-9-4">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1-1">
      <text:list-level-style-bullet text:bullet-char="-" text:level="1">
        <style:list-level-properties text:min-label-width="10mm"/>
      </text:list-level-style-bullet>
    </text:list-style>
    <text:list-style style:name="id1-3-2-2-2-18-17">
      <text:list-level-style-bullet text:bullet-char="-" text:level="1">
        <style:list-level-properties text:min-label-width="10mm"/>
      </text:list-level-style-bullet>
    </text:list-style>
    <text:list-style style:name="id1-3-2-2-2-18-17-1">
      <text:list-level-style-bullet text:bullet-char="-" text:level="1">
        <style:list-level-properties text:min-label-width="10mm"/>
      </text:list-level-style-bullet>
    </text:list-style>
    <text:list-style style:name="id1-3-2-2-2-18-17-2">
      <text:list-level-style-bullet text:bullet-char="-" text:level="1">
        <style:list-level-properties text:min-label-width="10mm"/>
      </text:list-level-style-bullet>
    </text:list-style>
    <text:list-style style:name="id1-3-2-2-2-18-17-3">
      <text:list-level-style-bullet text:bullet-char="-" text:level="1">
        <style:list-level-properties text:min-label-width="10mm"/>
      </text:list-level-style-bullet>
    </text:list-style>
    <text:list-style style:name="id1-3-2-2-2-19-28">
      <text:list-level-style-bullet text:bullet-char="-" text:level="1">
        <style:list-level-properties text:min-label-width="10mm"/>
      </text:list-level-style-bullet>
    </text:list-style>
    <text:list-style style:name="id1-3-2-2-2-19-28-1">
      <text:list-level-style-bullet text:bullet-char="-" text:level="1">
        <style:list-level-properties text:min-label-width="10mm"/>
      </text:list-level-style-bullet>
    </text:list-style>
    <text:list-style style:name="id1-3-2-2-2-19-28-2">
      <text:list-level-style-bullet text:bullet-char="-" text:level="1">
        <style:list-level-properties text:min-label-width="10mm"/>
      </text:list-level-style-bullet>
    </text:list-style>
    <text:list-style style:name="id1-3-2-2-2-19-28-3">
      <text:list-level-style-bullet text:bullet-char="-" text:level="1">
        <style:list-level-properties text:min-label-width="10mm"/>
      </text:list-level-style-bullet>
    </text:list-style>
    <text:list-style style:name="id1-3-2-2-2-19-28-4">
      <text:list-level-style-bullet text:bullet-char="-" text:level="1">
        <style:list-level-properties text:min-label-width="10mm"/>
      </text:list-level-style-bullet>
    </text:list-style>
    <text:list-style style:name="id1-3-2-2-2-19-28-5">
      <text:list-level-style-bullet text:bullet-char="-" text:level="1">
        <style:list-level-properties text:min-label-width="10mm"/>
      </text:list-level-style-bullet>
    </text:list-style>
    <text:list-style style:name="id1-3-2-2-2-19-28-5-3">
      <text:list-level-style-bullet text:bullet-char="•" text:level="1">
        <style:list-level-properties text:min-label-width="10mm"/>
      </text:list-level-style-bullet>
    </text:list-style>
    <text:list-style style:name="id1-3-2-2-2-19-28-5-3-1">
      <text:list-level-style-bullet text:bullet-char="•" text:level="1">
        <style:list-level-properties text:min-label-width="10mm"/>
      </text:list-level-style-bullet>
    </text:list-style>
    <text:list-style style:name="id1-3-2-2-2-19-28-5-3-2">
      <text:list-level-style-bullet text:bullet-char="•" text:level="1">
        <style:list-level-properties text:min-label-width="10mm"/>
      </text:list-level-style-bullet>
    </text:list-style>
    <text:list-style style:name="id1-3-2-2-2-19-28-5-3-3">
      <text:list-level-style-bullet text:bullet-char="•" text:level="1">
        <style:list-level-properties text:min-label-width="10mm"/>
      </text:list-level-style-bullet>
    </text:list-style>
    <text:list-style style:name="id1-3-2-2-2-19-28-5-3-4">
      <text:list-level-style-bullet text:bullet-char="•" text:level="1">
        <style:list-level-properties text:min-label-width="10mm"/>
      </text:list-level-style-bullet>
    </text:list-style>
    <text:list-style style:name="id1-3-2-2-2-19-28-5-3-5">
      <text:list-level-style-bullet text:bullet-char="•" text:level="1">
        <style:list-level-properties text:min-label-width="10mm"/>
      </text:list-level-style-bullet>
    </text:list-style>
    <text:list-style style:name="id1-3-2-2-2-19-28-5-3-6">
      <text:list-level-style-bullet text:bullet-char="•" text:level="1">
        <style:list-level-properties text:min-label-width="10mm"/>
      </text:list-level-style-bullet>
    </text:list-style>
    <text:list-style style:name="id1-3-2-2-2-19-28-5-3-7">
      <text:list-level-style-bullet text:bullet-char="•" text:level="1">
        <style:list-level-properties text:min-label-width="10mm"/>
      </text:list-level-style-bullet>
    </text:list-style>
    <text:list-style style:name="id1-3-2-2-2-19-28-6">
      <text:list-level-style-bullet text:bullet-char="-" text:level="1">
        <style:list-level-properties text:min-label-width="10mm"/>
      </text:list-level-style-bullet>
    </text:list-style>
    <text:list-style style:name="id1-3-2-2-2-19-28-7">
      <text:list-level-style-bullet text:bullet-char="-" text:level="1">
        <style:list-level-properties text:min-label-width="10mm"/>
      </text:list-level-style-bullet>
    </text:list-style>
    <text:list-style style:name="id1-3-2-2-2-19-28-8">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houdende regels omtrent subsidie (Algemene Subsidieregeling Barendrecht)</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overwegende dat het gemeentebestuur haar beleidsdoelen wil bevorderen door het verstrekken van subsidies voor activiteiten die daaraan bijdragen;</text:p>
            <text:p text:style-name="al">gelet op de bepalingen in titel 4.2 van de Algemene wet bestuursrecht en artikel 3 van de Algemene Subsidieverordening Barendrecht 2020, besluit vast te stellen de Algemene Subsidieregeling Barendrecht.</text:p>
            <text:p text:style-name="al"/>
            <text:p text:style-name="al">
            <text:span text:style-name="nadrukvet">Inleiding</text:span>
          </text:p>
            <text:p text:style-name="al">Op 22 september 2020 heeft de gemeenteraad van Barendrecht de geactualiseerde Kadernota Subsidiebeleid 2020 Barendrecht vastgesteld. In lijn hiermee heeft de gemeenteraad op 22 september 2020 de nieuwe Algemene subsidieverordening Barendrecht 2020 (hierna te noemen Algemene subsidieverordening) vastgesteld. Deze verordening bevat procedurele voorschriften die van toepassing zijn bij subsidieverlening.</text:p>
            <text:p text:style-name="al"/>
            <text:p text:style-name="al">Deze subsidieregeling geeft een overzicht van de wijze waarop het college de subsidies wil verdelen. De subsidies worden ingezet ter uitvoering van het gemeentelijk beleid, zoals vastgelegd in beleidskaders en -nota´s, het collegeprogramma en/of op basis van evaluaties, doorlichtingen, etc. Ook houden we in Barendrecht rekening met de Strategische visie 2025. </text:p>
            <text:p text:style-name="al">Om voor subsidie in aanmerking te komen, dienen de gesubsidieerde activiteiten altijd een bijdrage te leveren aan de realisatie van gemeentelijke doelen. </text:p>
            <text:p text:style-name="al"/>
            <text:p text:style-name="al">Deze subsidieregeling volgt op hoofdlijnen de maatschappelijke effecten van de nota Integraal Beleid Sociaal Domein. Deze nota is vastgesteld op 30 maart 2021 en tot stand gekomen in samenwerking met een groot aantal maatschappelijke organisaties in Barendrecht.</text:p>
            <text:p text:style-name="al"/>
            <text:p text:style-name="al">Per beleidsterrein en of werkveld zijn subsidiecriteria opgenomen op basis waarvan organisaties een aanvraag kunnen doen. Ook is er per beleidsterrein ruimte om specifieke voorwaarden te formuleren. Hierdoor heeft het college de mogelijkheid gericht te sturen met het subsidie-instrument.</text:p>
            <text:p text:style-name="al"/>
            <text:p text:style-name="al">
            <text:span text:style-name="nadrukvet">Algemene deel van de subsidieregeling</text:span>
          </text:p>
            <text:p text:style-name="al">Het eerste hoofdstuk bevat een nadere uitwerking van een aantal aspecten die voor alle subsidies relevant (kunnen) zijn. Onderwerpen die al geregeld zijn in de Algemene Subsidieverordening worden hier niet nogmaals opgenomen. </text:p>
            <text:p text:style-name="al"/>
            <text:p text:style-name="al">
            <text:span text:style-name="nadrukvet">Vaststelling subsidie budgetten en plafonds </text:span>
          </text:p>
            <text:p text:style-name="al">Jaarlijks zullen in de begroting de subsidieplafonds worden vastgesteld. In de subsidieregeling zijn de verdeelregels voor de subsidies opgenomen waarbij de plafonds het maximum te verstrekken subsidiebedrag per beleidsterrein en eventueel delen daarvan bepal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Algemeen</text:p>
              <text:p text:style-name="al">De wettelijk grondslagen en de bevoegdheid waarop dit document ‘ Algemene Subsidieregeling gemeente Barendrecht’ is gebaseerd zijn de bepalingen in titel 4.2 van de Algemene wet bestuursrecht en artikel 3 van de Algemene subsidieverordening Barendrecht 2020 (Algemene subsidieverordening). De Begripsomschrijvingen uit de Algemene subsidieverordening zijn van overeenkomstige toepassing. </text:p>
            </text:section>
            <text:section text:name="artikel_id1-3-2-2-1-3" text:style-name="artikel">
              <text:p text:style-name="artikel_kop_titel"><text:span text:style-name="artikel_kop_label">Artikel</text:span> <text:span text:style-name="artikel_kop_nr">1.2</text:span> Reikwijdte</text:p>
              <text:p text:style-name="al">In de Algemene subsidieverordening wordt de reikwijdte van de bevoegdheden van het college, alsmede de beleidsterreinen waarop subsidie kan worden verstrekt genoemd. Overeenkomstig artikel 3 van de Algemene subsidieverordening zijn de nadere regels voor de verschillende beleidsterreinen waarop subsidies verstrekt wordt, opgenomen in dit document ‘Algemene subsidieregeling Barendrecht’, hierna te noemen ‘Subsidieregeling’.</text:p>
            </text:section>
            <text:section text:name="artikel_id1-3-2-2-1-4" text:style-name="artikel">
              <text:p text:style-name="artikel_kop_titel"><text:span text:style-name="artikel_kop_label">Artikel</text:span> <text:span text:style-name="artikel_kop_nr">1.3</text:span> Inhoudelijke verankering</text:p>
              <text:p text:style-name="al">Beleidsmatige (kader)nota’s geven sturing aan de maatschappelijke effecten, doelen en activiteiten waarvoor subsidies worden verleend. Hierin wordt de gewenste situatie van doelgroepen, thema’s of sectoren beschreven. </text:p>
            </text:section>
            <text:section text:name="artikel_id1-3-2-2-1-5" text:style-name="artikel">
              <text:p text:style-name="artikel_kop_titel"><text:span text:style-name="artikel_kop_label">Artikel</text:span> <text:span text:style-name="artikel_kop_nr">1.4</text:span> Soorten subsidies</text:p>
              <text:p text:style-name="al">Subsidies onderscheiden zich in juridische zin slechts door het feit of het een jaarlijkse dan wel incidentele subsidie betreft. Jaarlijkse subsidie is een subsidie die per boekjaar of kalenderjaar wordt verstrekt. Een incidentele subsidies is een subsidie die voor een eenmalige activiteit, of een activiteit, waarvoor het college slechts voor een van te voren maximaal bepaalde tijd van 4 jaar subsidie wil verlenen.</text:p>
            </text:section>
            <text:section text:name="artikel_id1-3-2-2-1-6" text:style-name="artikel">
              <text:p text:style-name="artikel_kop_titel"><text:span text:style-name="artikel_kop_label">Artikel</text:span> <text:span text:style-name="artikel_kop_nr">1.5</text:span> Begrotingsvoorbehoud</text:p>
              <text:p text:style-name="al">Een subsidie ten laste van een begroting, die nog niet is vastgesteld, wordt verleend onder voorwaarde dat voldoende middelen in de begroting beschikbaar zullen worden gesteld. </text:p>
            </text:section>
            <text:section text:name="artikel_id1-3-2-2-1-7" text:style-name="artikel">
              <text:p text:style-name="artikel_kop_titel"><text:span text:style-name="artikel_kop_label">Artikel</text:span> <text:span text:style-name="artikel_kop_nr">1.6</text:span> Subsidieontvanger</text:p>
              <text:p text:style-name="al">Subsidie wordt verstrekt aan rechtspersonen met een volledige rechtsbevoegdheid. Dit om als gemeente meer zekerheid te hebben en om risico´s voor de subsidieaanvrager te beperken.</text:p>
              <text:p text:style-name="al"/>
              <text:p text:style-name="al">De gesubsidieerde activiteit van de subsidieaanvrager of – ontvanger moet zonder winstoogmerk zijn (de aanvrager zelf mag wel een winstoogmerk hebben).</text:p>
            </text:section>
            <text:section text:name="artikel_id1-3-2-2-1-8" text:style-name="artikel">
              <text:p text:style-name="artikel_kop_titel"><text:span text:style-name="artikel_kop_label">Artikel</text:span> <text:span text:style-name="artikel_kop_nr">1.7</text:span> Indexering </text:p>
              <text:p text:style-name="al">Bij het vaststellen van de begroting bepaalt de raad of er het betreffende jaar wordt geïndexeerd, op welke basis en voor welke doelgroepen.</text:p>
            </text:section>
            <text:section text:name="artikel_id1-3-2-2-1-9" text:style-name="artikel">
              <text:p text:style-name="artikel_kop_titel"><text:span text:style-name="artikel_kop_label">Artikel</text:span> <text:span text:style-name="artikel_kop_nr">1.8</text:span> Vermogensontwikkeling</text:p>
              <text:p text:style-name="al">Vermogensvorming vanuit gemeentelijk subsidie is alleen toegestaan als de overeengekomen resultaten zijn behaald.</text:p>
              <text:p text:style-name="al"/>
              <text:p text:style-name="al">De maximale vermogensvorming per jaar bedraagt maximaal 10% van de omvang van het jaarlijkse subsidiebedrag.</text:p>
              <text:p text:style-name="al"/>
              <text:p text:style-name="al">De vermogensvorming in totaal bedraagt op enig moment maximaal 25% van de omvang van het jaarlijkse subsidiebedrag, behoudens die gevallen waarin het college, op specifieke gronden, anders besluit.</text:p>
            </text:section>
            <text:section text:name="artikel_id1-3-2-2-1-10" text:style-name="artikel">
              <text:p text:style-name="artikel_kop_titel"><text:span text:style-name="artikel_kop_label">Artikel</text:span> <text:span text:style-name="artikel_kop_nr">1.9</text:span> Algemene reserve</text:p>
              <text:p text:style-name="al">Voor rechtspersonen die een jaarlijkse subsidie ontvangen van tenminste € 100.000 per jaar, is een algemene of egalisatiereserve aanwezig van tenminste 10% van het balanstotaal. De gemeente hanteert dit uitgangspunt ten behoeve van de continuïteit van de rechtspersoon en daarmee het mogelijk maken van duurzame samenwerking met rechtspersonen die subsidie ontvangen. </text:p>
            </text:section>
            <text:section text:name="artikel_id1-3-2-2-1-11" text:style-name="artikel">
              <text:p text:style-name="artikel_kop_titel"><text:span text:style-name="artikel_kop_label">Artikel</text:span> <text:span text:style-name="artikel_kop_nr">1.10</text:span> Bestemmingsreserve </text:p>
              <text:p text:style-name="al">Het college kan de gesubsidieerde rechtspersoon toestemming verlenen om bestemmingsreserves te vormen.</text:p>
              <text:p text:style-name="al"/>
              <text:p text:style-name="al">Het college geeft instemming voor het vormen van een bestemmingsreserve, indien naar het oordeel van het college de noodzaak hiertoe door de instelling is aangetoond.</text:p>
            </text:section>
            <text:section text:name="artikel_id1-3-2-2-1-12" text:style-name="artikel">
              <text:p text:style-name="artikel_kop_titel"><text:span text:style-name="artikel_kop_label">Artikel</text:span> <text:span text:style-name="artikel_kop_nr">1.11</text:span> Voorzieningen</text:p>
              <text:p text:style-name="al">Het college kan de structureel gesubsidieerde rechtspersoon toestemming verlenen voor het vormen van voorzieningen. Het college geeft hiervoor toestemming, indien de noodzaak hiertoe door de instelling is aangetoond.</text:p>
              <text:p text:style-name="al"/>
              <text:p text:style-name="al">Als sprake is van eigendommen waarop wordt afgeschreven, is de structureel gesubsidieerde rechtspersoon verplicht om het jaarlijkse afschrijvingsbedrag op de begroting op te nemen. Als de structureel gesubsidieerde rechtspersoon eigenaar is van onroerend goed moet betreffende het onderhoud daarvan een voorziening groot planmatig onderhoud (buiten en binnen) worden opgesteld op basis van een door het college geaccordeerd meerjarig onderhoudsplan. </text:p>
              <text:p text:style-name="al"/>
              <text:p text:style-name="al">De met instemming van het college gevormde voorzieningen mogen door de structureel gesubsidieerde rechtspersoon slechts worden aangewend voor het doel waarvoor ze zijn gevormd. </text:p>
            </text:section>
            <text:section text:name="artikel_id1-3-2-2-1-13" text:style-name="artikel">
              <text:p text:style-name="artikel_kop_titel"><text:span text:style-name="artikel_kop_label">Artikel</text:span> <text:span text:style-name="artikel_kop_nr">1.12</text:span> Verplichtingen subsidieontvanger </text:p>
              <text:p text:style-name="al">Naast de in artikel 12 van de Algemene subsidieverordening vermelde verplichtingen over tussentijdse rapportages, meldingsplicht bij afwijkingen en overige verplichtingen van de subsidieontvanger is het college bevoegd om nadere verplichtingen in de subsidieregeling aan te geven. Eventuele nadere verplichtingen staan beschreven onder het kopje ‘nadere verplichtingen’ in de hoofdstukken van deze subsidieregeling. </text:p>
            </text:section>
            <text:section text:name="artikel_id1-3-2-2-1-14" text:style-name="artikel">
              <text:p text:style-name="artikel_kop_titel"><text:span text:style-name="artikel_kop_label"/> <text:span text:style-name="artikel_kop_nr"/> Ontwikkelen</text:p>
              <text:p text:style-name="al">Maatschappelijke effect:</text:p>
              <text:p text:style-name="al"/>
              <text:p text:style-name="al">
              <text:span text:style-name="nadrukvet">Alle inwoners ontwikkelen zich optimaal</text:span>
            </text:p>
            </text:section>
            <text:section text:name="artikel_id1-3-2-2-1-15" text:style-name="artikel">
              <text:p text:style-name="artikel_kop_titel"><text:span text:style-name="artikel_kop_label"/> <text:span text:style-name="artikel_kop_nr">2.</text:span> Onderwijs </text:p>
              <text:p text:style-name="al">Het beleidsterrein onderwijs omvat de volgende werkvelden die achtereenvolgens in dit hoofdstuk worden beschreven: </text:p>
              <text:list text:style-name="id1-3-2-2-1-15-3">
                <text:list-item text:style-override="id1-3-2-2-1-15-3-1">
                  <text:number>-</text:number>
                  <text:p text:style-name="al">Onderwijsachterstandenbeleid</text:p>
                </text:list-item>
                <text:list-item text:style-override="id1-3-2-2-1-15-3-2">
                  <text:number>-</text:number>
                  <text:p text:style-name="al">Peuterspeelzaalwerk</text:p>
                </text:list-item>
                <text:list-item text:style-override="id1-3-2-2-1-15-3-3">
                  <text:number>-</text:number>
                  <text:p text:style-name="al">Brede school</text:p>
                </text:list-item>
                <text:list-item text:style-override="id1-3-2-2-1-15-3-4">
                  <text:number>-</text:number>
                  <text:p text:style-name="al">Schoolmaatschappelijk werk</text:p>
                </text:list-item>
                <text:list-item text:style-override="id1-3-2-2-1-15-3-5">
                  <text:number>-</text:number>
                  <text:p text:style-name="al">Schoolbegeleiding</text:p>
                </text:list-item>
              </text:list>
            </text:section>
            <text:section text:name="artikel_id1-3-2-2-1-16" text:style-name="artikel">
              <text:p text:style-name="artikel_kop_titel"><text:span text:style-name="artikel_kop_label">Artikel</text:span> <text:span text:style-name="artikel_kop_nr"/> 2.1.Onderwijsachterstandenbeleid en voorschoolse educatie</text:p>
              <text:p text:style-name="al">
              <text:span text:style-name="nadrukcur">Doelstellingen onderwijsachterstandenbeleid</text:span>
            </text:p>
              <text:list text:style-name="id1-3-2-2-1-16-3">
                <text:list-item text:style-override="id1-3-2-2-1-16-3-1">
                  <text:number>•</text:number>
                  <text:p text:style-name="al">Het effectief en vroegtijdig aanpakken van onderwijsachterstanden met de nadruk op voorschoolse educatie.</text:p>
                </text:list-item>
                <text:list-item text:style-override="id1-3-2-2-1-16-3-2">
                  <text:number>•</text:number>
                  <text:p text:style-name="al">Het realiseren van een 100% dekkend aanbod van voorschoolse educatie (VE) voor alle doelgroepkinderen. </text:p>
                </text:list-item>
                <text:list-item text:style-override="id1-3-2-2-1-16-3-3">
                  <text:number>•</text:number>
                  <text:p text:style-name="al">Het toezien op een juiste uitvoering van kwalitatief hoogwaardig voorschools aanbod. </text:p>
                </text:list-item>
              </text:list>
              <text:p text:style-name="al">
              <text:span text:style-name="nadrukcur">Doelstellingen voorschoolse educatie</text:span>
            </text:p>
              <text:list text:style-name="id1-3-2-2-1-16-5">
                <text:list-item text:style-override="id1-3-2-2-1-16-5-1">
                  <text:number>•</text:number>
                  <text:p text:style-name="al">Faciliteren van zo vroeg mogelijke signalering van ontwikkelings- en taalachterstanden bij jonge kinderen en toeleiding naar passend programma.</text:p>
                </text:list-item>
                <text:list-item text:style-override="id1-3-2-2-1-16-5-2">
                  <text:number>•</text:number>
                  <text:p text:style-name="al">Ouders van de geïndiceerde kinderen bewust maken van noodzaak en bieden van ondersteuning bij eigen rol en taak t.a.v. kind.</text:p>
                </text:list-item>
                <text:list-item text:style-override="id1-3-2-2-1-16-5-3">
                  <text:number>•</text:number>
                  <text:p text:style-name="al">Kinderopvangorganisaties faciliteren bij het realiseren van kwalitatief hoogwaardig voorschools aanbod.</text:p>
                </text:list-item>
                <text:list-item text:style-override="id1-3-2-2-1-16-5-4">
                  <text:number>•</text:number>
                  <text:p text:style-name="al">Ondersteuning bieden t.b.v. juiste uitvoering van kwalitatief hoogwaardig voorschools aanbod aan kinderen met specifieke problematiek.</text:p>
                </text:list-item>
                <text:list-item text:style-override="id1-3-2-2-1-16-5-5">
                  <text:number>•</text:number>
                  <text:p text:style-name="al">Instroom PO mogelijk en kansrijk(er) maken door inhaalslag via VE-programma.</text:p>
                </text:list-item>
              </text:list>
              <text:section text:name="table_id1-3-2-2-1-16-6" text:style-name="table">
                <text:p text:style-name="table_top"/>
                <table:table table:style-name="tgroup">
                  <table:table-column table:style-name="id1-3-2-2-1-16-6-1-1"/>
                  <table:table-row table:style-name="row">
                    <table:table-cell table:style-name="cell_frame_all" table:number-rows-spanned="1" table:number-columns-spanned="1">
                      <text:p text:style-name="table_al">Maatschappelijke effecten: </text:p>
                      <text:p text:style-name="table_al"/>
                      <text:list text:style-name="id1-3-2-2-1-16-6-1-2-1-1-3">
                        <text:list-item text:style-override="id1-3-2-2-1-16-6-1-2-1-1-3-1">
                          <text:number>•</text:number>
                          <text:p text:style-name="table_al">100% van de kinderen bij wie door het CJG op 2-jarige leeftijd een ontwikkelings-/taalachterstand is gesignaleerd doet in elk geval vanaf 2,5 jarige leeftijd 16 uur per week mee aan een voorschools educatieprogramma.</text:p>
                        </text:list-item>
                        <text:list-item text:style-override="id1-3-2-2-1-16-6-1-2-1-1-3-2">
                          <text:number>•</text:number>
                          <text:p text:style-name="table_al">De ontwikkelings-/taalachterstand die sommige kinderen op 2-jarige leeftijd hadden, is op 4-jarige leeftijd in belangrijke mate ingelopen via een voorschools educatieprogramma bij een kinderopvangorganisatie.</text:p>
                        </text:list-item>
                        <text:list-item text:style-override="id1-3-2-2-1-16-6-1-2-1-1-3-3">
                          <text:number>•</text:number>
                          <text:p text:style-name="table_al">Ouders van kinderen met een ontwikkelings-/taalachterstand zijn zich bewust van hun rol en taak bij het stimuleren van de ontwikkeling van hun kind en weten hoe ze kunnen helpen.</text:p>
                        </text:list-item>
                        <text:list-item text:style-override="id1-3-2-2-1-16-6-1-2-1-1-3-4">
                          <text:number>•</text:number>
                          <text:p text:style-name="table_al">Minimaal 80% van de kinderen die dit type programma hebben gevolgd stroomt zonder problematische achterstand in het basisonderwijs.</text:p>
                        </text:list-item>
                      </text:list>
                    </table:table-cell>
                  </table:table-row>
                </table:table>
                <text:p text:style-name="table_bottom"/>
              </text:section>
              <text:p text:style-name="al"/>
              <text:p text:style-name="al">
              <text:span text:style-name="nadrukvet">a) Activiteiten die voor subsidie in aanmerking komen</text:span>
            </text:p>
              <text:p text:style-name="al">Activiteiten in het kader van voorschoolse educatie zoals beschreven in de wet OKE en zoals overeengekomen in het jaarlijks ingediende projectplan. Het betreft hier activiteiten voor doelgroepkinderen van 0-4 jaar uit de gemeente Barendrecht zoals vastgesteld in het onderwijsachterstandenbeleid:</text:p>
              <text:p text:style-name="al"/>
              <text:p text:style-name="al">Definitie vve-doelgroepkind:</text:p>
              <text:list text:style-name="id1-3-2-2-1-16-12">
                <text:list-item text:style-override="id1-3-2-2-1-16-12-1">
                  <text:number>A.</text:number>
                  <text:p text:style-name="al">de jeugdverpleegkundige/jeugdarts van het Centrum voor Jeugd en Gezin ziet (dreigende) achterstanden in de ontwikkeling van het kind. Deze kunnen ook veroorzaakt worden door factoren in het gezin e/o omgeving. Dit kunnen zijn: </text:p>
                  <text:list text:style-name="id1-3-2-2-1-16-12-1-3">
                    <text:list-item text:style-override="id1-3-2-2-1-16-12-1-3-1">
                      <text:number>-</text:number>
                      <text:p text:style-name="al">kindfactoren, spraaktaalontwikkeling, motorische ontwikkeling, sociale ontwikkeling en emotionele ontwikkeling; </text:p>
                    </text:list-item>
                    <text:list-item text:style-override="id1-3-2-2-1-16-12-1-3-2">
                      <text:number>-</text:number>
                      <text:p text:style-name="al">ouderfactoren: chronische ziekte, dreigende overbelasting, ontbreken sociale steun, kinderen met vluchtelingenachtergrond; </text:p>
                    </text:list-item>
                    <text:list-item text:style-override="id1-3-2-2-1-16-12-1-3-3">
                      <text:number>-</text:number>
                      <text:p text:style-name="al">omgevingsfactoren: huisvesting, speelruimte, sociaal isolement: </text:p>
                      <text:p text:style-name="al">combinatie van bovenstaande factoren en het gezinsinkomen of besteedbaar inkomen voor mensen in een schuldtraject dat onder de minimagrens valt (120% van de bijstandsnorm). </text:p>
                    </text:list-item>
                  </text:list>
                </text:list-item>
                <text:list-item text:style-override="id1-3-2-2-1-16-12-2">
                  <text:number>B.</text:number>
                  <text:p text:style-name="al">Thuistaal is een andere dan de Nederlandse taal. Dit item altijd in combinatie met A.</text:p>
                </text:list-item>
              </text:list>
              <text:p text:style-name="al"/>
              <text:list text:style-name="id1-3-2-2-1-16-14">
                <text:list-item text:style-override="id1-3-2-2-1-16-14-1">
                  <text:number>-</text:number>
                  <text:p text:style-name="al">Aanstellen van een coördinator (gemeentebreed).</text:p>
                </text:list-item>
              </text:list>
              <text:p text:style-name="al">
              <text:span text:style-name="nadrukvet">b) Nadere weigeringsgronden</text:span>
            </text:p>
              <text:p text:style-name="al">Onverminderd het bepaalde in de artikelen 9 van de Algemene subsidieverordening wordt de subsidie in ieder geval geweigerd indien het activiteiten betreft waarbij de fysieke dan wel psychische gezondheid van kinderen/jongeren in gevaar komt. </text:p>
              <text:p text:style-name="al"/>
              <text:p text:style-name="al">
              <text:span text:style-name="nadrukvet">c) Aanvragers</text:span>
            </text:p>
              <text:p text:style-name="al">Kinderopvanginstellingen geregistreerd bij het landelijk register Kinderopvang of basisscholen met een voorschoolse voorziening in de gemeente Barendrecht.</text:p>
              <text:p text:style-name="al"/>
              <text:p text:style-name="al">
              <text:span text:style-name="nadrukvet">d) Berekening van de subsidie</text:span>
            </text:p>
              <text:list text:style-name="id1-3-2-2-1-16-22">
                <text:list-item text:style-override="id1-3-2-2-1-16-22-1">
                  <text:number>-</text:number>
                  <text:p text:style-name="al">Voor dit beleidsveld ontvangen gemeenten geoormerkte middelen. Hierbij gaat men uit van budgettaire neutraliteit. Het uiteindelijk toegekende subsidiebedrag wordt bepaald aan de hand van het door de aanvrager ingediende aantal kindplaatsen tegen het jaarlijks vastgestelde tarief. </text:p>
                </text:list-item>
              </text:list>
              <text:p text:style-name="al">
              <text:span text:style-name="nadrukvet">e) Verdeling van het subsidieplafond</text:span>
            </text:p>
              <text:p text:style-name="al">Bij de jaarlijkse subsidies komen als eerste de aanvragen van rechtspersonen in aanmerking waarmee de gemeente een langdurige subsidierelatie heeft. Vervolgens worden de overige aanvragen behandeld op volgorde van binnenkomst. </text:p>
            </text:section>
            <text:section text:name="artikel_id1-3-2-2-1-17" text:style-name="artikel">
              <text:p text:style-name="artikel_kop_titel"><text:span text:style-name="artikel_kop_label">Artikel</text:span> <text:span text:style-name="artikel_kop_nr">2.2</text:span> Peuterspeelzaalwerk </text:p>
              <text:p text:style-name="al">
              <text:span text:style-name="nadrukcur">Doelstellingen peuterspeelzaalwerk</text:span>
            </text:p>
              <text:list text:style-name="id1-3-2-2-1-17-3">
                <text:list-item text:style-override="id1-3-2-2-1-17-3-1">
                  <text:number>•</text:number>
                  <text:p text:style-name="al">Het bevorderen van samen spelen en elkaar ontmoeten van kinderen in de leeftijd van 2,5 tot 4 jaar die vanwege het ontbreken van het recht van de ouders op Kinderopvangtoeslag moeilijk toegang hebben tot de ontmoetingsplek met leeftijdgenootjes waar zij sturend gestimuleerd worden om zich breed te ontwikkelen.</text:p>
                </text:list-item>
                <text:list-item text:style-override="id1-3-2-2-1-17-3-2">
                  <text:number>•</text:number>
                  <text:p text:style-name="al">Het bevorderen van cognitieve, sociale en emotionele, motorische en creatieve ontwikkeling van kinderen in de leeftijd van 2,5 tot 4 jaar.</text:p>
                </text:list-item>
                <text:list-item text:style-override="id1-3-2-2-1-17-3-3">
                  <text:number>•</text:number>
                  <text:p text:style-name="al">Het signaleren en wegwerken van ontwikkelingsachterstanden van kinderen in de leeftijd van 2,5 tot 4 jaar. </text:p>
                </text:list-item>
              </text:list>
              <text:section text:name="table_id1-3-2-2-1-17-4" text:style-name="table">
                <text:p text:style-name="table_top"/>
                <table:table table:style-name="tgroup">
                  <table:table-column table:style-name="id1-3-2-2-1-17-4-1-1"/>
                  <table:table-row table:style-name="row">
                    <table:table-cell table:style-name="cell_frame_all" table:number-rows-spanned="1" table:number-columns-spanned="1">
                      <text:p text:style-name="table_al">Maatschappelijke effecten: </text:p>
                      <text:p text:style-name="table_al"/>
                      <text:list text:style-name="id1-3-2-2-1-17-4-1-2-1-1-3">
                        <text:list-item text:style-override="id1-3-2-2-1-17-4-1-2-1-1-3-1">
                          <text:number>•</text:number>
                          <text:p text:style-name="table_al">‘Alle kinderen doen mee’: ook kinderen wiens ouders geen recht hebben op kinderopvangtoeslag, krijgen vanaf 2,5 jaar gelegenheid om deel te nemen aan peuterklassen bij kinderopvang-organisaties: minimaal 90% van deze categorie ouders maakt voor hun kinderen gebruik van dit aanbod.</text:p>
                        </text:list-item>
                        <text:list-item text:style-override="id1-3-2-2-1-17-4-1-2-1-1-3-2">
                          <text:number>•</text:number>
                          <text:p text:style-name="table_al">Alle kinderen krijgen dezelfde kansen op vroegtijdige ontwikkeling van hun motorische, sociale en taalvaardigheden door professionele begeleiding op een peutergroep. </text:p>
                        </text:list-item>
                      </text:list>
                    </table:table-cell>
                  </table:table-row>
                </table:table>
                <text:p text:style-name="table_bottom"/>
              </text:section>
              <text:p text:style-name="al"/>
              <text:p text:style-name="al">
              <text:span text:style-name="nadrukvet">a) Activiteiten die voor subsidie in aanmerking komen</text:span>
            </text:p>
              <text:p text:style-name="al">Kosten per dagdeel peuterspeelzaalplaats, waarbij in ieder geval doelgroepkinderen zoals vastgesteld via het gemeentelijk beleid, aanspraak maken op een gesubsidieerde plek van maximaal vier dagdelen per week. </text:p>
              <text:p text:style-name="al"/>
              <text:p text:style-name="al">
              <text:span text:style-name="nadrukvet">b) Nadere weigeringsgronden</text:span>
            </text:p>
              <text:p text:style-name="al">Onverminderd het bepaalde in artikel 9 van de Algemene subsidieverordening wordt de subsidie in ieder geval geweigerd indien het activiteiten betreft waarbij de fysieke dan wel psychische gezondheid van kinderen/jongeren in gevaar komt. </text:p>
              <text:p text:style-name="al"/>
              <text:p text:style-name="al">
              <text:span text:style-name="nadrukvet">c) Aanvragers</text:span>
            </text:p>
              <text:p text:style-name="al">Kinderopvanginstellingen geregistreerd bij het landelijk register Kinderopvang.</text:p>
              <text:p text:style-name="al"/>
              <text:p text:style-name="al">
              <text:span text:style-name="nadrukvet">d) Kosten die voor subsidie in aanmerking komen</text:span>
            </text:p>
              <text:p text:style-name="al">Het betreft een subsidie voor de plaatsingskosten in volgorde van beschikbaarheid van het budget:</text:p>
              <text:p text:style-name="al">Subsidieplaatsen voor kinderen die voldoen aan de doelgroep definitie:</text:p>
              <text:list text:style-name="id1-3-2-2-1-17-18">
                <text:list-item text:style-override="id1-3-2-2-1-17-18-1">
                  <text:number>•</text:number>
                  <text:p text:style-name="al">subsidieplaatsen voor kinderen van ouders die geen aanspraak kunnen maken op kinderopvang-toeslag en die onder modaal verdienen;</text:p>
                </text:list-item>
                <text:list-item text:style-override="id1-3-2-2-1-17-18-2">
                  <text:number>•</text:number>
                  <text:p text:style-name="al">subsidieplaatsen voor kinderen van ouders die geen aanspraak kunnen maken op kinderopvang-toeslag die boven modaal verdienen. </text:p>
                </text:list-item>
              </text:list>
              <text:p text:style-name="al">
              <text:span text:style-name="nadrukvet">e) Berekening van de subsidie</text:span>
            </text:p>
              <text:p text:style-name="al">Het uiteindelijk toegekende subsidiebedrag wordt bepaald aan de hand van het door de aanvrager ingediende plan en aantallen kinderen zoals benoemd in lid d). </text:p>
              <text:p text:style-name="al"/>
              <text:p text:style-name="al">
              <text:span text:style-name="nadrukvet">f) Verdeling van het subsidieplafond </text:span>
            </text:p>
              <text:p text:style-name="al">Bij de jaarlijkse subsidies komen als eerste de aanvragen van rechtspersonen in aanmerking waarmee de gemeente een langdurige subsidierelatie heeft. Vervolgens worden de overige aanvragen behandeld op volgorde van binnenkomst. </text:p>
              <text:p text:style-name="al"/>
              <text:p text:style-name="al">
              <text:span text:style-name="nadrukvet">g) Nadere verplichtingen</text:span>
            </text:p>
              <text:p text:style-name="al">Voor gesubsidieerde plekken krijgen kinderen van eenverdieners met een inkomen onder modaal voorrang. </text:p>
            </text:section>
            <text:section text:name="artikel_id1-3-2-2-1-18" text:style-name="artikel">
              <text:p text:style-name="artikel_kop_titel"><text:span text:style-name="artikel_kop_label">Artikel</text:span> <text:span text:style-name="artikel_kop_nr">2.3</text:span> Brede school </text:p>
              <text:p text:style-name="al">
              <text:span text:style-name="nadrukcur">Doelstellingen brede school</text:span>
            </text:p>
              <text:list text:style-name="id1-3-2-2-1-18-3">
                <text:list-item text:style-override="id1-3-2-2-1-18-3-1">
                  <text:number>•</text:number>
                  <text:p text:style-name="al">Netwerk van voorzieningen in de wijk met de school als spil.</text:p>
                </text:list-item>
                <text:list-item text:style-override="id1-3-2-2-1-18-3-2">
                  <text:number>•</text:number>
                  <text:p text:style-name="al">Stimuleren van de ontwikkeling van kinderen en jongeren, waarbij de actieve rol van kinderen en jongeren centraal staat.</text:p>
                </text:list-item>
                <text:list-item text:style-override="id1-3-2-2-1-18-3-3">
                  <text:number>•</text:number>
                  <text:p text:style-name="al">Een breed scala aan activiteiten aanbieden in de wijk, voor kinderen, jongeren, ouders, buurtbewoners of andere doelgroepen. </text:p>
                </text:list-item>
              </text:list>
              <text:section text:name="table_id1-3-2-2-1-18-4" text:style-name="table">
                <text:p text:style-name="table_top"/>
                <table:table table:style-name="tgroup">
                  <table:table-column table:style-name="id1-3-2-2-1-18-4-1-1"/>
                  <table:table-row table:style-name="row">
                    <table:table-cell table:style-name="cell_frame_all" table:number-rows-spanned="1" table:number-columns-spanned="1">
                      <text:p text:style-name="table_al">Maatschappelijke effecten:</text:p>
                      <text:p text:style-name="table_al"/>
                      <text:list text:style-name="id1-3-2-2-1-18-4-1-2-1-1-3">
                        <text:list-item text:style-override="id1-3-2-2-1-18-4-1-2-1-1-3-1">
                          <text:number>•</text:number>
                          <text:p text:style-name="table_al">Kinderen met minder kansen ontwikkelen hun talenten buiten schooltijd door deelname aan activiteiten die op of om de school, in hun eigen wijk, worden georganiseerd tegen lage of zonder kosten;</text:p>
                        </text:list-item>
                        <text:list-item text:style-override="id1-3-2-2-1-18-4-1-2-1-1-3-2">
                          <text:number>•</text:number>
                          <text:p text:style-name="table_al">Kinderen met een taalachterstand ontwikkelen door middel van activiteiten ook hun taalvaardigheid, zodat zij beter mee kunnen doen in hun klas, in hun woonomgeving en in de samenleving in brede zin.</text:p>
                        </text:list-item>
                        <text:list-item text:style-override="id1-3-2-2-1-18-4-1-2-1-1-3-3">
                          <text:number>•</text:number>
                          <text:p text:style-name="table_al">Volwassenen uit de wijk participeren in de buurt via de activiteiten die in het schoolgebouw worden georganiseerd en/of die zij mee-organiseren. - In de wijk waar de school zich bevindt is meer maatschappelijke samenhang ontstaan: meer mensen kennen elkaar via ontmoetingen en deelname aan activiteiten. </text:p>
                        </text:list-item>
                      </text:list>
                    </table:table-cell>
                  </table:table-row>
                </table:table>
                <text:p text:style-name="table_bottom"/>
              </text:section>
              <text:p text:style-name="al"/>
              <text:p text:style-name="al">
              <text:span text:style-name="nadrukvet">a) Activiteiten die voor subsidie in aanmerking komen</text:span>
            </text:p>
              <text:p text:style-name="al">Alleen activiteiten die vallen onder de volgende twee profielen komen in aanmerking voor subsidiëring:</text:p>
              <text:p text:style-name="al"/>
              <text:list text:style-name="id1-3-2-2-1-18-9">
                <text:list-item text:style-override="id1-3-2-2-1-18-9-1">
                  <text:number>•</text:number>
                  <text:p text:style-name="al">Brede School met accent op brede ontwikkeling van kinderen. De activiteiten bij dit profiel dragen bij aan de brede ontwikkeling van kinderen. Het accent ligt vooral op taal- en talentontwikkeling en sociaal-emotionele ontwikkeling.</text:p>
                </text:list-item>
                <text:list-item text:style-override="id1-3-2-2-1-18-9-2">
                  <text:number>•</text:number>
                  <text:p text:style-name="al">Brede School gebiedsgericht, met accent op leefbaarheid in de wijk. De activiteiten bij dit profiel dragen bij aan de leefbaarheid in de wijk/buurt waarin de school zich bevindt. De brede school moet volgens dit profiel zorgen voor meer sociale samenhang in de wijk en betere leerprestaties van kinderen. Kenmerkend voor dit profiel is een breed aanbod voor alle buurtbewoners gericht op participatie. De school stelt zich open voor de wijk. </text:p>
                </text:list-item>
              </text:list>
              <text:p text:style-name="al">
              <text:span text:style-name="nadrukvet">b) Nadere weigeringsgronden</text:span>
            </text:p>
              <text:p text:style-name="al">Onverminderd het bepaalde in artikel 9 van de Algemene subsidieverordening wordt de subsidie in ieder geval geweigerd indien het activiteiten betreft waarbij de fysieke dan wel psychische gezondheid van kinderen/jongeren in gevaar komt. </text:p>
              <text:p text:style-name="al"/>
              <text:p text:style-name="al">
              <text:span text:style-name="nadrukvet">c) Aanvragers</text:span>
            </text:p>
              <text:p text:style-name="al">Basisscholen binnen de gemeente Barendrecht.</text:p>
              <text:p text:style-name="al"/>
              <text:p text:style-name="al">
              <text:span text:style-name="nadrukvet">d) Kosten die voor subsidie in aanmerking komen</text:span>
            </text:p>
              <text:p text:style-name="al">Het betreft een projectsubsidie op basis van cofinanciering met schoolbesturen, voor de volgende kosten:</text:p>
              <text:list text:style-name="id1-3-2-2-1-18-18">
                <text:list-item text:style-override="id1-3-2-2-1-18-18-1">
                  <text:number>•</text:number>
                  <text:p text:style-name="al">Per basisschool: activiteitenkosten, materiaalkosten, personeelskosten op basis van een maximum per school dat is gerelateerd aan de leerlingenaantallen. </text:p>
                </text:list-item>
              </text:list>
              <text:p text:style-name="al">
              <text:span text:style-name="nadrukvet">e) Berekening van de subsidie</text:span>
            </text:p>
              <text:p text:style-name="al">Het maximaal beschikbare budget wordt berekend op basis van het totaal aantal leerlingen per school.</text:p>
              <text:p text:style-name="al"/>
              <text:p text:style-name="al">
              <text:span text:style-name="nadrukvet">f) Nadere verplichtingen</text:span>
            </text:p>
              <text:p text:style-name="al">De keuze voor een profiel (zie onder a) is een voorwaarde voor subsidiëring. </text:p>
            </text:section>
            <text:section text:name="artikel_id1-3-2-2-1-19" text:style-name="artikel">
              <text:p text:style-name="artikel_kop_titel"><text:span text:style-name="artikel_kop_label">Artikel</text:span> <text:span text:style-name="artikel_kop_nr">2.4</text:span> Schoolmaatschappelijk werk VO</text:p>
              <text:p text:style-name="al">
              <text:span text:style-name="nadrukcur">Doelstellingen schoolmaatschappelijk werk VO:</text:span>
            </text:p>
              <text:list text:style-name="id1-3-2-2-1-19-3">
                <text:list-item text:style-override="id1-3-2-2-1-19-3-1">
                  <text:number>•</text:number>
                  <text:p text:style-name="al">Het verbeteren van de situatie van de jongere wiens ontwikkeling stagneert door omgevingsfactoren die buiten de directe invloedssfeer van de school liggen. </text:p>
                </text:list-item>
                <text:list-item text:style-override="id1-3-2-2-1-19-3-2">
                  <text:number>•</text:number>
                  <text:p text:style-name="al">Ondersteuning bieden door de belemmerende factoren in het gezin te verhelpen en de zelfredzaamheid van het kind te vergroten. </text:p>
                </text:list-item>
              </text:list>
              <text:section text:name="table_id1-3-2-2-1-19-4" text:style-name="table">
                <text:p text:style-name="table_top"/>
                <table:table table:style-name="tgroup">
                  <table:table-column table:style-name="id1-3-2-2-1-19-4-1-1"/>
                  <table:table-row table:style-name="row">
                    <table:table-cell table:style-name="cell_frame_all" table:number-rows-spanned="1" table:number-columns-spanned="1">
                      <text:p text:style-name="table_al">Maatschappelijke effecten:</text:p>
                      <text:p text:style-name="table_al"/>
                      <text:list text:style-name="id1-3-2-2-1-19-4-1-2-1-1-3">
                        <text:list-item text:style-override="id1-3-2-2-1-19-4-1-2-1-1-3-1">
                          <text:number>•</text:number>
                          <text:p text:style-name="table_al">Leerkrachten ervaren steun door advies van schoolmaatschappelijk werkers over de omgang met en aanpak van bepaalde leerlingen en van bepaalde typen problematiek; het advies is gericht op vergroting van het pedagogisch handelen van de leerkracht.</text:p>
                        </text:list-item>
                        <text:list-item text:style-override="id1-3-2-2-1-19-4-1-2-1-1-3-2">
                          <text:number>•</text:number>
                          <text:p text:style-name="table_al">Jongeren ervaren steun van een schoolmaatschappelijk werker om hun sociaal-emotionele problemen in een zo vroeg mogelijk stadium beter te begrijpen en aan te kunnen. </text:p>
                        </text:list-item>
                        <text:list-item text:style-override="id1-3-2-2-1-19-4-1-2-1-1-3-3">
                          <text:number>•</text:number>
                          <text:p text:style-name="table_al">Jongeren krijgen hulp van de schoolmaatschappelijk werker indien er zich problemen voordoen in hun gezin of opvoedingssituatie die hun functioneren, hun welbevinden en/of hun functioneren op school negatief beïnvloedt waarbij de ouders worden betrokken indien dat wenselijk is. </text:p>
                        </text:list-item>
                        <text:list-item text:style-override="id1-3-2-2-1-19-4-1-2-1-1-3-4">
                          <text:number>•</text:number>
                          <text:p text:style-name="table_al">Jongeren met problematiek waarvoor specialistische jeugdhulp nodig is, worden door de schoolmaatschappelijk werker doorgeleid naar deze hulpverlening.</text:p>
                        </text:list-item>
                        <text:list-item text:style-override="id1-3-2-2-1-19-4-1-2-1-1-3-5">
                          <text:number>•</text:number>
                          <text:p text:style-name="table_al">Samenvattend: schoolmaatschappelijk werkers zetten in op het voorkomen van zware problematiek bij de opgroei- en opvoedproblematiek van jongeren door vroegtijdige signalering en adressering. </text:p>
                        </text:list-item>
                      </text:list>
                    </table:table-cell>
                  </table:table-row>
                </table:table>
                <text:p text:style-name="table_bottom"/>
              </text:section>
              <text:p text:style-name="al"/>
              <text:p text:style-name="al">
              <text:span text:style-name="nadrukvet">a) Activiteiten die voor subsidie in aanmerking komen</text:span>
            </text:p>
              <text:p text:style-name="al">De volgende activiteiten komen voor subsidiering in aanmerking:</text:p>
              <text:list text:style-name="id1-3-2-2-1-19-8">
                <text:list-item text:style-override="id1-3-2-2-1-19-8-1">
                  <text:number>•</text:number>
                  <text:p text:style-name="al">Optimaliseren van het psychosociaal en sociaal-emotioneel functioneren van het kind binnen en buiten de school.</text:p>
                </text:list-item>
                <text:list-item text:style-override="id1-3-2-2-1-19-8-2">
                  <text:number>•</text:number>
                  <text:p text:style-name="al">Signaleren van behoeften van ouders.</text:p>
                </text:list-item>
                <text:list-item text:style-override="id1-3-2-2-1-19-8-3">
                  <text:number>•</text:number>
                  <text:p text:style-name="al">Signaleren van behoeften van kinderen.</text:p>
                </text:list-item>
                <text:list-item text:style-override="id1-3-2-2-1-19-8-4">
                  <text:number>•</text:number>
                  <text:p text:style-name="al">Casus overstijgend signaleren.</text:p>
                </text:list-item>
                <text:list-item text:style-override="id1-3-2-2-1-19-8-5">
                  <text:number>•</text:number>
                  <text:p text:style-name="al">Korte contacten/informatie en advies.</text:p>
                </text:list-item>
                <text:list-item text:style-override="id1-3-2-2-1-19-8-6">
                  <text:number>•</text:number>
                  <text:p text:style-name="al">Kortdurende hulp.</text:p>
                </text:list-item>
                <text:list-item text:style-override="id1-3-2-2-1-19-8-7">
                  <text:number>•</text:number>
                  <text:p text:style-name="al">Verwijzing.</text:p>
                </text:list-item>
                <text:list-item text:style-override="id1-3-2-2-1-19-8-8">
                  <text:number>•</text:number>
                  <text:p text:style-name="al">Trainingen sociale vaardigheden.</text:p>
                </text:list-item>
                <text:list-item text:style-override="id1-3-2-2-1-19-8-9">
                  <text:number>•</text:number>
                  <text:p text:style-name="al">Opvoedingsondersteuning. </text:p>
                </text:list-item>
              </text:list>
              <text:p text:style-name="al">
              <text:span text:style-name="nadrukvet">b) Nadere weigeringsgronden</text:span>
            </text:p>
              <text:p text:style-name="al">Onverminderd het bepaalde in de artikel 9 van de Algemene subsidieverordening wordt de subsidie in ieder geval geweigerd indien het activiteiten betreft waarbij de fysieke dan wel psychische gezondheid van kinderen/jongeren in gevaar komt. </text:p>
              <text:p text:style-name="al"/>
              <text:p text:style-name="al">
              <text:span text:style-name="nadrukvet">c) Aanvragers</text:span>
            </text:p>
              <text:p text:style-name="al">Aanbieders van schoolmaatschappelijk werk VO.</text:p>
              <text:p text:style-name="al"/>
              <text:p text:style-name="al">
              <text:span text:style-name="nadrukvet">d) Verdeling van het subsidieplafond</text:span>
            </text:p>
              <text:p text:style-name="al">Bij de jaarlijkse subsidies komen als eerste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e) Nadere verplichtingen</text:span>
            </text:p>
              <text:p text:style-name="al">Jaarlijks wordt een inhoudelijke verantwoording van de prestaties van het schoolmaatschappelijk werk aangeleverd door middel van een uitdraai van de registratiegegevens en een evaluatie van de gestelde doelen in de werkplannen. Deze verantwoording wordt voor 1 mei aangeleverd en heeft betrekking op het gehele voorafgaande jaar.</text:p>
            </text:section>
            <text:section text:name="artikel_id1-3-2-2-1-20" text:style-name="artikel">
              <text:p text:style-name="artikel_kop_titel"><text:span text:style-name="artikel_kop_label">Artikel</text:span> <text:span text:style-name="artikel_kop_nr">2.5</text:span> Schoolbegeleiding </text:p>
              <text:p text:style-name="al">
              <text:span text:style-name="nadrukcur">Doelstelling schoolbegeleiding:</text:span>
            </text:p>
              <text:p text:style-name="al">Scholen in staat stellen om diensten op het gebied van schoolbegeleiding in te kopen voor specifieke doelgroepen t.b.v. hun zelfredzaamheid</text:p>
              <text:p text:style-name="al"/>
              <text:section text:name="table_id1-3-2-2-1-20-5" text:style-name="table">
                <text:p text:style-name="table_top"/>
                <table:table table:style-name="tgroup">
                  <table:table-column table:style-name="id1-3-2-2-1-20-5-1-1"/>
                  <table:table-row table:style-name="row">
                    <table:table-cell table:style-name="cell_frame_all" table:number-rows-spanned="1" table:number-columns-spanned="1">
                      <text:p text:style-name="table_al">Maatschappelijke effecten: </text:p>
                      <text:p text:style-name="table_al"/>
                      <text:list text:style-name="id1-3-2-2-1-20-5-1-2-1-1-3">
                        <text:list-item text:style-override="id1-3-2-2-1-20-5-1-2-1-1-3-1">
                          <text:number>•</text:number>
                          <text:p text:style-name="table_al">Leerlingen met specifieke problematiek of een kennisachterstand vallen door naschoolse coaching/begeleiding niet uit. </text:p>
                        </text:list-item>
                        <text:list-item text:style-override="id1-3-2-2-1-20-5-1-2-1-1-3-2">
                          <text:number>•</text:number>
                          <text:p text:style-name="table_al">Leerlingen ervaren hulp in hun sociale ontwikkeling door ontwikkeling van de noodzakelijke inzichten en competenties op dat vlak.</text:p>
                        </text:list-item>
                      </text:list>
                    </table:table-cell>
                  </table:table-row>
                </table:table>
                <text:p text:style-name="table_bottom"/>
              </text:section>
              <text:p text:style-name="al"/>
              <text:p text:style-name="al">
              <text:span text:style-name="nadrukvet">a) Activiteiten die voor subsidie in aanmerking komen</text:span>
            </text:p>
              <text:p text:style-name="al">De volgende activiteiten komen voor subsidiëring in aanmerking:</text:p>
              <text:list text:style-name="id1-3-2-2-1-20-9">
                <text:list-item text:style-override="id1-3-2-2-1-20-9-1">
                  <text:number>•</text:number>
                  <text:p text:style-name="al">Voorkomen van taalachterstanden.</text:p>
                </text:list-item>
                <text:list-item text:style-override="id1-3-2-2-1-20-9-2">
                  <text:number>•</text:number>
                  <text:p text:style-name="al">Verbetering van de interne zorgstructuur.</text:p>
                </text:list-item>
                <text:list-item text:style-override="id1-3-2-2-1-20-9-3">
                  <text:number>•</text:number>
                  <text:p text:style-name="al">Verbetering van de aansluiting tussen de schoolinterne- en de schoolexterne zorgstructuren;</text:p>
                </text:list-item>
                <text:list-item text:style-override="id1-3-2-2-1-20-9-4">
                  <text:number>•</text:number>
                  <text:p text:style-name="al">Vergroting van de sociale competenties van leerlingen.</text:p>
                </text:list-item>
                <text:list-item text:style-override="id1-3-2-2-1-20-9-5">
                  <text:number>•</text:number>
                  <text:p text:style-name="al">Veiligheid in- en om de school.</text:p>
                </text:list-item>
                <text:list-item text:style-override="id1-3-2-2-1-20-9-6">
                  <text:number>•</text:number>
                  <text:p text:style-name="al">Verbetering van de samenhang tussen aanbod en voorzieningen voor ontwikkelingsrisico’s voorleerlingen.</text:p>
                </text:list-item>
                <text:list-item text:style-override="id1-3-2-2-1-20-9-7">
                  <text:number>•</text:number>
                  <text:p text:style-name="al">In stand houden van het intern begeleidersoverleg. </text:p>
                </text:list-item>
              </text:list>
              <text:p text:style-name="al">
              <text:span text:style-name="nadrukvet">b) Nadere weigeringsgronden</text:span>
            </text:p>
              <text:p text:style-name="al">Onverminderd het bepaalde in de artikel 9 van de Algemene subsidieverordening wordt de subsidie in ieder geval geweigerd indien het activiteiten betreft waarbij de fysieke dan wel psychische gezondheid van kinderen/jongeren in gevaar komt. </text:p>
              <text:p text:style-name="al"/>
              <text:p text:style-name="al">
              <text:span text:style-name="nadrukvet">c) Aanvragers</text:span>
            </text:p>
              <text:p text:style-name="al">Scholen die zelf schoolbegeleiding inzetten.</text:p>
              <text:p text:style-name="al"/>
              <text:p text:style-name="al">
              <text:span text:style-name="nadrukvet">d) Procedure</text:span>
            </text:p>
              <text:p text:style-name="al">De aanvraagprocedure voor jaarlijkse en incidentele subsidies staat beschreven in artikel 7 van de Algemene subsidieverordening.</text:p>
              <text:p text:style-name="al"/>
              <text:p text:style-name="al">
              <text:span text:style-name="nadrukvet">e) Kosten die voor subsidie in aanmerking komen</text:span>
            </text:p>
              <text:p text:style-name="al">Het betreft een subsidie waarbij wordt bijgedragen in de kosten die gemaakt worden om de hierboven genoemde activiteiten en doelstellingen te realiseren. </text:p>
              <text:p text:style-name="al"/>
              <text:p text:style-name="al">
              <text:span text:style-name="nadrukvet">f) Verdeling van het subsidieplafond</text:span>
            </text:p>
              <text:p text:style-name="al">Bij de jaarlijkse subsidies komen als eerste de aanvragen van rechtspersonen in aanmerking waarmee de gemeente een langdurige subsidierelatie op het aangevraagde werkveld heeft. Vervolgens worden de overige aanvragen behandeld op volgorde van binnenkomst.</text:p>
            </text:section>
            <text:p text:style-name="hoofdstuk_bottom"/>
          </text:section>
          <text:section text:name="hoofdstuk_id1-3-2-2-2" text:style-name="hoofdstuk">
            <text:p text:style-name="hoofdstuk_kop"><text:span text:style-name="label"/> <text:span text:style-name="nr">3.</text:span> Maatschappelijke participatie en zorg</text:p>
            <text:section text:name="artikel_id1-3-2-2-2-2" text:style-name="artikel">
              <text:p text:style-name="artikel_kop_titel"><text:span text:style-name="artikel_kop_label">Artikel</text:span> <text:span text:style-name="artikel_kop_nr">3.1</text:span> Maatschappelijke ondersteuning</text:p>
              <text:p text:style-name="al">
              <text:span text:style-name="nadrukcur">Doelstellingen</text:span>
            </text:p>
              <text:list text:style-name="id1-3-2-2-2-2-3">
                <text:list-item text:style-override="id1-3-2-2-2-2-3-1">
                  <text:number>•</text:number>
                  <text:p text:style-name="al">Opvoedondersteuning voor ouders met minderjarig kinderen;</text:p>
                </text:list-item>
                <text:list-item text:style-override="id1-3-2-2-2-2-3-2">
                  <text:number>•</text:number>
                  <text:p text:style-name="al">Ondersteuning / tijdelijke hulp van een gezin met minderjarig kinderen om de situatie thuis te herstellen.</text:p>
                </text:list-item>
                <text:list-item text:style-override="id1-3-2-2-2-2-3-3">
                  <text:number>•</text:number>
                  <text:p text:style-name="al">Ondersteuning van gezinnen met kinderen met een verstandelijke beperking en om ze langer zelfstandig thuis te laten wonen.</text:p>
                </text:list-item>
                <text:list-item text:style-override="id1-3-2-2-2-2-3-4">
                  <text:number>•</text:number>
                  <text:p text:style-name="al">Kortdurende ambulante hulp aan jongeren die in aanraking komen met de politie en het toeleiden van deze jeugdigen naar school of werk.</text:p>
                </text:list-item>
              </text:list>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Maatschappelijke effecten:</text:p>
                      <text:p text:style-name="table_al"/>
                      <text:list text:style-name="id1-3-2-2-2-2-4-1-2-1-1-3">
                        <text:list-item text:style-override="id1-3-2-2-2-2-4-1-2-1-1-3-1">
                          <text:number>•</text:number>
                          <text:p text:style-name="table_al">Kinderen kunnen zich optimaal ontwikkelen.</text:p>
                        </text:list-item>
                        <text:list-item text:style-override="id1-3-2-2-2-2-4-1-2-1-1-3-2">
                          <text:number>•</text:number>
                          <text:p text:style-name="table_al">Het gezond kansrijk opgroeien van jeugdigen en voorkomen van overlast. </text:p>
                        </text:list-item>
                        <text:list-item text:style-override="id1-3-2-2-2-2-4-1-2-1-1-3-3">
                          <text:number>•</text:number>
                          <text:p text:style-name="table_al">Alle kinderen kunnen meedoen op school en hebben minder last van de gevolgen van armoede.</text:p>
                        </text:list-item>
                      </text:list>
                    </table:table-cell>
                  </table:table-row>
                </table:table>
                <text:p text:style-name="table_bottom"/>
              </text:section>
              <text:p text:style-name="al"/>
              <text:p text:style-name="al">
              <text:span text:style-name="nadrukvet">a) Activiteiten die voor subsidie in aanmerking komen</text:span>
            </text:p>
              <text:p text:style-name="al">Activiteiten waarin samen wordt gewerkt met ketenpartners zoals het onderwijs en de politie en waarbij overlast veroorzakende jongeren persoonlijk worden begeleid.</text:p>
              <text:p text:style-name="al"/>
              <text:p text:style-name="al">
              <text:span text:style-name="nadrukvet">b) Doelgroep </text:span>
            </text:p>
              <text:p text:style-name="al">Subsidie wordt verstrekt ter versterking van jeugdigen en hun ouders.</text:p>
              <text:p text:style-name="al"/>
              <text:p text:style-name="al">
              <text:span text:style-name="nadrukvet">c) Verdeling van het subsidieplafond </text:span>
            </text:p>
              <text:p text:style-name="al">Als eerste komen de aanvragen van rechtspersonen in aanmerking waarmee de gemeente een langdurige subsidierelatie op het aangevraagde werkveld heeft. Vervolgens worden de overige aanvragen behandeld op volgorde van binnenkomst. Subsidie ten behoeve van bovenstaande activiteiten bedraagt maximaal het bedrag dat het college jaarlijks via een onderverdeling met deel-subsidieplafonds vaststelt:</text:p>
            </text:section>
            <text:section text:name="artikel_id1-3-2-2-2-3" text:style-name="artikel">
              <text:p text:style-name="artikel_kop_titel"><text:span text:style-name="artikel_kop_label">Artikel</text:span> <text:span text:style-name="artikel_kop_nr">3.2</text:span> Jeugd / WMO begeleiding </text:p>
              <text:p text:style-name="al">
              <text:span text:style-name="nadrukcur">Doelstellingen</text:span>
            </text:p>
              <text:list text:style-name="id1-3-2-2-2-3-3">
                <text:list-item text:style-override="id1-3-2-2-2-3-3-1">
                  <text:number>-</text:number>
                  <text:p text:style-name="al">Het vroeg signaleren van misdrijf of overtreding tussen de jeugdigen en de achterliggende problematiek (preventie).</text:p>
                  <text:p text:style-name="al">Het voorkomen van afglijding van jeugdigen in de criminaliteit.</text:p>
                </text:list-item>
                <text:list-item text:style-override="id1-3-2-2-2-3-3-2">
                  <text:number>-</text:number>
                  <text:p text:style-name="al">Opvoedondersteuning voor ouders met minderjarig kinderen.</text:p>
                </text:list-item>
                <text:list-item text:style-override="id1-3-2-2-2-3-3-3">
                  <text:number>-</text:number>
                  <text:p text:style-name="al">Ondersteuning / tijdelijke hulp van een gezin met minderjarig kinderen om de situatie thuis te herstellen. </text:p>
                </text:list-item>
              </text:list>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Maatschappelijke effecten:</text:p>
                      <text:p text:style-name="table_al"/>
                      <text:list text:style-name="id1-3-2-2-2-3-4-1-2-1-1-3">
                        <text:list-item text:style-override="id1-3-2-2-2-3-4-1-2-1-1-3-1">
                          <text:number>•</text:number>
                          <text:p text:style-name="table_al">Vermindering van achterstanden tussen de jeugdigen.</text:p>
                        </text:list-item>
                        <text:list-item text:style-override="id1-3-2-2-2-3-4-1-2-1-1-3-2">
                          <text:number>•</text:number>
                          <text:p text:style-name="table_al">Het welbevinden van inwoners groeit (alle kinderen en jongeren kunnen gezond en veilig opgroeien en daarbij de kans krijgen om hun talenten te ontwikkelen).</text:p>
                        </text:list-item>
                        <text:list-item text:style-override="id1-3-2-2-2-3-4-1-2-1-1-3-3">
                          <text:number>•</text:number>
                          <text:p text:style-name="table_al">Het risico op pesten, school(ziekte)verzuim, verborgen armoede verkleinen.</text:p>
                        </text:list-item>
                        <text:list-item text:style-override="id1-3-2-2-2-3-4-1-2-1-1-3-4">
                          <text:number>•</text:number>
                          <text:p text:style-name="table_al">Kinderen kunnen zich optimaal ontwikkelen.</text:p>
                        </text:list-item>
                        <text:list-item text:style-override="id1-3-2-2-2-3-4-1-2-1-1-3-5">
                          <text:number>•</text:number>
                          <text:p text:style-name="table_al">Daling beroep op hulp en ondersteuning bij jongeren.</text:p>
                        </text:list-item>
                        <text:list-item text:style-override="id1-3-2-2-2-3-4-1-2-1-1-3-6">
                          <text:number>•</text:number>
                          <text:p text:style-name="table_al">Kinderen zijn langer vitaal en gezond.</text:p>
                        </text:list-item>
                        <text:list-item text:style-override="id1-3-2-2-2-3-4-1-2-1-1-3-7">
                          <text:number>•</text:number>
                          <text:p text:style-name="table_al">Het vroegtijdig signaleren van de problematiek van kinderen en doorverwijzen naar de JGZ, wijkteam en huisartsen.</text:p>
                        </text:list-item>
                      </text:list>
                    </table:table-cell>
                  </table:table-row>
                </table:table>
                <text:p text:style-name="table_bottom"/>
              </text:section>
              <text:p text:style-name="al"/>
              <text:p text:style-name="al">
              <text:span text:style-name="nadrukvet">a) Activiteiten die voor subsidie in aanmerking komen</text:span>
            </text:p>
              <text:p text:style-name="al">Subsidie kan worden verstrekt voor activiteiten die bijdragen aan:</text:p>
              <text:list text:style-name="id1-3-2-2-2-3-8">
                <text:list-item text:style-override="id1-3-2-2-2-3-8-1">
                  <text:number>-</text:number>
                  <text:p text:style-name="al">het voorkomen van achterstand en positief bijdragen aan vorming van jongeren.</text:p>
                </text:list-item>
                <text:list-item text:style-override="id1-3-2-2-2-3-8-2">
                  <text:number>-</text:number>
                  <text:p text:style-name="al">de beperking van overlast en daarom bijdragen aan de leefbaarheid.</text:p>
                </text:list-item>
              </text:list>
              <text:p text:style-name="al">
              <text:span text:style-name="nadrukvet">b) Doelgroep </text:span>
            </text:p>
              <text:p text:style-name="al">Subsidie wordt verstrekt ter versterking van jeugdigen en hun ouders.</text:p>
              <text:p text:style-name="al"/>
              <text:p text:style-name="al">
              <text:span text:style-name="nadrukvet">c) Verdeling van het subsidieplafond </text:span>
            </text:p>
              <text:p text:style-name="al">Als eerste komen de aanvragen van rechtspersonen in aanmerking waarmee de gemeente een langdurige subsidierelatie op het aangevraagde werkveld heeft. Vervolgens worden de overige aanvragen behandeld op volgorde van binnenkomst. Subsidie ten behoeve van bovenstaande activiteiten bedraagt maximaal het bedrag dat het college jaarlijks via een onderverdeling met deel-subsidieplafonds vaststelt.</text:p>
            </text:section>
            <text:section text:name="artikel_id1-3-2-2-2-4" text:style-name="artikel">
              <text:p text:style-name="artikel_kop_titel"><text:span text:style-name="artikel_kop_label">Artikel</text:span> <text:span text:style-name="artikel_kop_nr">3.3</text:span> Jeugdgezondheidszorg</text:p>
              <text:p text:style-name="al">Doelstelling:</text:p>
              <text:p text:style-name="al">Jeugdgezondheidszorg is preventieve gezondheidszorg die aan alle kinderen tot 18 jaar wordt aangeboden volgens de Wet Publieke Gezondheid. Het doel van de jeugdgezondheidszorg (JGZ) is het bevorderen, beschermen en bewaken van de lichamelijke, psychische, sociale en cognitieve ontwikkeling van kinderen. De JGZ geeft informatie en advies aan ouders en kinderen over een gezonde ontwikkeling. Daarnaast signaleert de JGZ (dreigende) stoornissen en risico's om tijdig adequate ondersteuning, korte interventies, doorverwijzing of andere vormen van hulpverlening te kunnen aanbieden. De JGZ voert ook het Rijksvaccinatieprogramma (RVP) uit.</text:p>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Maatschappelijke effecten:</text:p>
                      <text:p text:style-name="table_al"/>
                      <text:list text:style-name="id1-3-2-2-2-4-5-1-2-1-1-3">
                        <text:list-item text:style-override="id1-3-2-2-2-4-5-1-2-1-1-3-1">
                          <text:number>•</text:number>
                          <text:p text:style-name="table_al">Alle jeugdigen ontwikkelen zich optimaal.</text:p>
                        </text:list-item>
                        <text:list-item text:style-override="id1-3-2-2-2-4-5-1-2-1-1-3-2">
                          <text:number>•</text:number>
                          <text:p text:style-name="table_al">Alle jeugdigen groeien kansrijk, gezond en veilig op.</text:p>
                        </text:list-item>
                        <text:list-item text:style-override="id1-3-2-2-2-4-5-1-2-1-1-3-3">
                          <text:number>•</text:number>
                          <text:p text:style-name="table_al">Het welzijn van de jeugdigen neemt toe.</text:p>
                        </text:list-item>
                        <text:list-item text:style-override="id1-3-2-2-2-4-5-1-2-1-1-3-4">
                          <text:number>•</text:number>
                          <text:p text:style-name="table_al">Door vroeg signalering en preventie wordt tijdig ingezet op adequate ondersteuning en lichte vormen van hulp, waardoor eventuele verdere escalatie voorkomen wordt.</text:p>
                        </text:list-item>
                        <text:list-item text:style-override="id1-3-2-2-2-4-5-1-2-1-1-3-5">
                          <text:number>•</text:number>
                          <text:p text:style-name="table_al">Door gerichte preventie kunnen problemen eerder worden gesignaleerd en genormaliseerd.</text:p>
                        </text:list-item>
                        <text:list-item text:style-override="id1-3-2-2-2-4-5-1-2-1-1-3-6">
                          <text:number>•</text:number>
                          <text:p text:style-name="table_al">Meer opvoedkracht bij ouders: ouders voelen zich positiever en bekwamer in het opvoeden.</text:p>
                        </text:list-item>
                      </text:list>
                    </table:table-cell>
                  </table:table-row>
                </table:table>
                <text:p text:style-name="table_bottom"/>
              </text:section>
              <text:p text:style-name="al"/>
              <text:p text:style-name="al">
              <text:span text:style-name="nadrukvet">a) Activiteiten die voor subsidie in aanmerking komen</text:span>
            </text:p>
              <text:p text:style-name="al">Subsidie wordt verstrekt aan activiteiten die bijdragen aan de uitvoering van de Wet Publieke Gezond voor kinderen en jongeren tussen 0 en 18 jaar en hun ouders. De JGZ-taken zijn verdeeld in een wettelijk basistakenpakket en een aanvullend preventief pakket (maatwerk). </text:p>
              <text:p text:style-name="al"/>
              <text:p text:style-name="al">
              <text:span text:style-name="nadrukvet">b) Doelgroep</text:span>
            </text:p>
              <text:p text:style-name="al">Subsidie ter uitvoering van preventieve gezondheidszorg voor kinderen en jongeren tot 18 jaar en hun ouders. </text:p>
              <text:p text:style-name="al"/>
              <text:p text:style-name="al">
              <text:span text:style-name="nadrukvet">c) Kosten die voor subsidie in aanmerking komen </text:span>
            </text:p>
              <text:p text:style-name="al">De gemaakte kosten van de uitvoering van de activiteiten, de werkelijke huisvestingskosten in de gemeente en de kosten voor de uitvoering van het Rijksvaccinatieprogramma.</text:p>
              <text:p text:style-name="al"/>
              <text:p text:style-name="al">
              <text:span text:style-name="nadrukvet">d) Berekening van de subsidie</text:span>
            </text:p>
              <text:p text:style-name="al">Per jaar wordt het financieel kader van de subsidieaanvraag bijgesteld op basis van volume en prijsindexatie. Volume wordt bijgesteld op basis van de kind aantallen 0 tot 18 jaar zoals jaarlijks per 1 januari wordt gepubliceerd bij het CBS. De prijsindexatie wordt o.a. bepaald op basis van consumentenprijsindex (CPI) per 1 januari van CBS. </text:p>
              <text:p text:style-name="al"/>
              <text:p text:style-name="al">Het uiteindelijk toegekende subsidiebedrag wordt vastgesteld aan de hand van het door de aanvrager ingediende plan en het door de gemeenteraad vastgestelde subsidieplafond en indexeringspercentage.</text:p>
              <text:p text:style-name="al"/>
              <text:p text:style-name="al">
              <text:span text:style-name="nadrukvet">e) Verdeling van het subsidieplafond </text:span>
            </text:p>
              <text:p text:style-name="al">De gemeente kent 1 aanbieder voor de Jeugdgezondheidszorg: Stichting CJG Rijnmond. </text:p>
            </text:section>
            <text:section text:name="artikel_id1-3-2-2-2-5" text:style-name="artikel">
              <text:p text:style-name="artikel_kop_titel"><text:span text:style-name="artikel_kop_label"/> <text:span text:style-name="artikel_kop_nr">4.</text:span> Bibliotheekwerk </text:p>
              <text:p text:style-name="al">
              <text:span text:style-name="nadrukcur">Doelstellingen</text:span>
            </text:p>
              <text:p text:style-name="al">De bibliotheek heeft als doel: </text:p>
              <text:list text:style-name="id1-3-2-2-2-5-4">
                <text:list-item text:style-override="id1-3-2-2-2-5-4-1">
                  <text:number>-</text:number>
                  <text:p text:style-name="al">Taalbevordering en de ontwikkeling van basisvaardigheden te stimuleren voor alle inwoners van 0-100+ jaar om zelfredzaam te zijn.</text:p>
                </text:list-item>
                <text:list-item text:style-override="id1-3-2-2-2-5-4-2">
                  <text:number>-</text:number>
                  <text:p text:style-name="al">Het stimuleren van boeken lezen en bibliotheekbezoek onder alle inwoners van 0-100+ jaar;</text:p>
                </text:list-item>
                <text:list-item text:style-override="id1-3-2-2-2-5-4-3">
                  <text:number>-</text:number>
                  <text:p text:style-name="al">Informatie te geven over uiteenlopende onderwerpen.</text:p>
                </text:list-item>
                <text:list-item text:style-override="id1-3-2-2-2-5-4-4">
                  <text:number>-</text:number>
                  <text:p text:style-name="al">Sociale cohesie te creëren in de samenleving door de organisatie van sociale activiteiten en de samenwerking met sociale partners.</text:p>
                </text:list-item>
                <text:list-item text:style-override="id1-3-2-2-2-5-4-5">
                  <text:number>-</text:number>
                  <text:p text:style-name="al">Participatie te vergroten van alle inwoners van 0-100+ jaar door de organisatie van sociale en culturele activiteiten.</text:p>
                </text:list-item>
                <text:list-item text:style-override="id1-3-2-2-2-5-4-6">
                  <text:number>-</text:number>
                  <text:p text:style-name="al">Voor met name jongeren een doorgaande leer- en ontwikkellijn te creëren in samenwerking met het onderwijs en andere sociale/educatieve partners.</text:p>
                </text:list-item>
                <text:list-item text:style-override="id1-3-2-2-2-5-4-7">
                  <text:number>-</text:number>
                  <text:p text:style-name="al">Culturele vorming te bevorderen bij alle inwoners van 0-100+ jaar.</text:p>
                </text:list-item>
              </text:list>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Maatschappelijke effecten:</text:p>
                      <text:p text:style-name="table_al"/>
                      <text:p text:style-name="table_al">De bibliotheek zorgt voor: </text:p>
                      <text:p text:style-name="table_al"/>
                      <text:list text:style-name="id1-3-2-2-2-5-5-1-2-1-1-5">
                        <text:list-item text:style-override="id1-3-2-2-2-5-5-1-2-1-1-5-1">
                          <text:number>•</text:number>
                          <text:p text:style-name="table_al">Toename geletterdheid (en andere basisvaardigheden, zoals rekenen en digitale vaardigheden).</text:p>
                        </text:list-item>
                        <text:list-item text:style-override="id1-3-2-2-2-5-5-1-2-1-1-5-2">
                          <text:number>•</text:number>
                          <text:p text:style-name="table_al">Ontmoeting tussen en ontwikkeling van de inwoners.</text:p>
                        </text:list-item>
                        <text:list-item text:style-override="id1-3-2-2-2-5-5-1-2-1-1-5-3">
                          <text:number>•</text:number>
                          <text:p text:style-name="table_al">Dat meer inwoners zelfredzaamheid zijn.</text:p>
                        </text:list-item>
                        <text:list-item text:style-override="id1-3-2-2-2-5-5-1-2-1-1-5-4">
                          <text:number>•</text:number>
                          <text:p text:style-name="table_al">Het vergroten van de sociale cohesie, waardoor er minder eenzame mensen zijn .</text:p>
                        </text:list-item>
                        <text:list-item text:style-override="id1-3-2-2-2-5-5-1-2-1-1-5-5">
                          <text:number>•</text:number>
                          <text:p text:style-name="table_al">Dat er meer inwoners participeren in de samenleving op het gebied van sociale en culturele vorming.</text:p>
                        </text:list-item>
                        <text:list-item text:style-override="id1-3-2-2-2-5-5-1-2-1-1-5-6">
                          <text:number>•</text:number>
                          <text:p text:style-name="table_al">een goede samenwerking is tussen verschillende maatschappelijke, educatieve en culturele partners om het leesplezier onder de bewoners te vergroten. </text:p>
                        </text:list-item>
                      </text:list>
                    </table:table-cell>
                  </table:table-row>
                </table:table>
                <text:p text:style-name="table_bottom"/>
              </text:section>
              <text:p text:style-name="al"/>
              <text:p text:style-name="al">
              <text:span text:style-name="nadrukvet">a) Activiteiten die voor subsidie in aanmerking komen</text:span>
            </text:p>
              <text:p text:style-name="al">Subsidie wordt verstrekt ten behoeve van de reguliere activiteiten / bibliotheekwerkzaamheden, zoals , zoals vastgelegd in de Wet Stelsel Openbare Bibliotheekvoorzieningen. </text:p>
              <text:p text:style-name="al"/>
              <text:p text:style-name="al">Dit zijn: </text:p>
              <text:list text:style-name="id1-3-2-2-2-5-11">
                <text:list-item text:style-override="id1-3-2-2-2-5-11-1">
                  <text:number>•</text:number>
                  <text:p text:style-name="al">Leesbevordering, preventieve aanpak &amp; bestrijding laaggeletterdheid (zoals het taalpunt) </text:p>
                </text:list-item>
                <text:list-item text:style-override="id1-3-2-2-2-5-11-2">
                  <text:number>•</text:number>
                  <text:p text:style-name="al">bevorderen van basisvaardigheden</text:p>
                </text:list-item>
                <text:list-item text:style-override="id1-3-2-2-2-5-11-3">
                  <text:number>•</text:number>
                  <text:p text:style-name="al">leren</text:p>
                </text:list-item>
                <text:list-item text:style-override="id1-3-2-2-2-5-11-4">
                  <text:number>•</text:number>
                  <text:p text:style-name="al">informeren</text:p>
                </text:list-item>
                <text:list-item text:style-override="id1-3-2-2-2-5-11-5">
                  <text:number>•</text:number>
                  <text:p text:style-name="al">ontmoeting &amp; debat</text:p>
                </text:list-item>
                <text:list-item text:style-override="id1-3-2-2-2-5-11-6">
                  <text:number>•</text:number>
                  <text:p text:style-name="al">toegang tot kunst &amp; cultuur</text:p>
                </text:list-item>
              </text:list>
              <text:p text:style-name="al">Daarnaast wordt er subsidie verstrekt voor activiteiten ten behoeve van de lokale uitvoering van de Wet Educatie en Beroepsonderwijs.</text:p>
              <text:p text:style-name="al"/>
              <text:p text:style-name="al">
              <text:span text:style-name="nadrukvet">b) Aanvrager</text:span>
            </text:p>
              <text:p text:style-name="al">Een laagdrempelige voorziening voor alle inwoners van 0 tot 100+.</text:p>
              <text:p text:style-name="al"/>
              <text:p text:style-name="al">
              <text:span text:style-name="nadrukvet">c) Verdeling van het subsidieplafond </text:span>
            </text:p>
              <text:p text:style-name="al">Subsidieplafond wordt verdeeld onder die professionele rechtspersonen die subsidie aanvragen voor de uitvoering van Bibliotheekwerk.</text:p>
            </text:section>
            <text:section text:name="artikel_id1-3-2-2-2-6" text:style-name="artikel">
              <text:p text:style-name="artikel_kop_titel"><text:span text:style-name="artikel_kop_label"/> <text:span text:style-name="artikel_kop_nr"/> Meedoen</text:p>
              <text:p text:style-name="al">Maatschappelijk effect:</text:p>
              <text:p text:style-name="al"/>
              <text:p text:style-name="al">
              <text:span text:style-name="nadrukvet">Alle inwoners hebben gelijke kansen om mee te doen</text:span>
            </text:p>
            </text:section>
            <text:section text:name="artikel_id1-3-2-2-2-7" text:style-name="artikel">
              <text:p text:style-name="artikel_kop_titel"><text:span text:style-name="artikel_kop_label"/> <text:span text:style-name="artikel_kop_nr">5.</text:span> Maatschappelijke participatie en zorg</text:p>
              <text:p text:style-name="al">Onder dit beleidsterrein scharen we de volgende werkvelden:</text:p>
              <text:p text:style-name="al"/>
              <text:list text:style-name="id1-3-2-2-2-7-4">
                <text:list-item text:style-override="id1-3-2-2-2-7-4-1">
                  <text:number>•</text:number>
                  <text:p text:style-name="al">Maatschappelijke Ondersteuning </text:p>
                </text:list-item>
                <text:list-item text:style-override="id1-3-2-2-2-7-4-2">
                  <text:number>•</text:number>
                  <text:p text:style-name="al">Vluchtelingenwerk </text:p>
                </text:list-item>
                <text:list-item text:style-override="id1-3-2-2-2-7-4-3">
                  <text:number>•</text:number>
                  <text:p text:style-name="al">Minimabeleid </text:p>
                </text:list-item>
              </text:list>
            </text:section>
            <text:section text:name="artikel_id1-3-2-2-2-8" text:style-name="artikel">
              <text:p text:style-name="artikel_kop_titel"><text:span text:style-name="artikel_kop_label"/> <text:span text:style-name="artikel_kop_nr">5.1</text:span> Maatschappelijke ondersteuning</text:p>
              <text:p text:style-name="al">
              <text:span text:style-name="nadrukcur">Doelstellingen </text:span>
            </text:p>
              <text:p text:style-name="al">Op het gebied van maatschappelijke ondersteuning wordt subsidie verstrekt ten behoeve van activiteiten die bijdragen aan:</text:p>
              <text:list text:style-name="id1-3-2-2-2-8-4">
                <text:list-item text:style-override="id1-3-2-2-2-8-4-1">
                  <text:number>•</text:number>
                  <text:p text:style-name="al">Sociaal juridische en financieel- juridische dienstverlening / hulpverlening voor de inwoners.</text:p>
                </text:list-item>
                <text:list-item text:style-override="id1-3-2-2-2-8-4-2">
                  <text:number>•</text:number>
                  <text:p text:style-name="al">Vroegtijdig signaleren financiële problemen van de inwoners.</text:p>
                </text:list-item>
                <text:list-item text:style-override="id1-3-2-2-2-8-4-3">
                  <text:number>•</text:number>
                  <text:p text:style-name="al">Inwoners weten hun weg naar hulp beter te vinden. Inwoners ontvangen financiële ondersteuning die beter op maat wordt toegesneden. </text:p>
                </text:list-item>
              </text:list>
              <text:section text:name="table_id1-3-2-2-2-8-5" text:style-name="table">
                <text:p text:style-name="table_top"/>
                <table:table table:style-name="tgroup">
                  <table:table-column table:style-name="id1-3-2-2-2-8-5-1-1"/>
                  <table:table-row table:style-name="row">
                    <table:table-cell table:style-name="cell_frame_all" table:number-rows-spanned="1" table:number-columns-spanned="1">
                      <text:p text:style-name="table_al">Maatschappelijk effect:</text:p>
                      <text:p text:style-name="table_al"/>
                      <text:list text:style-name="id1-3-2-2-2-8-5-1-2-1-1-3">
                        <text:list-item text:style-override="id1-3-2-2-2-8-5-1-2-1-1-3-1">
                          <text:number>•</text:number>
                          <text:p text:style-name="table_al">Minder inwoners met schulden.</text:p>
                        </text:list-item>
                        <text:list-item text:style-override="id1-3-2-2-2-8-5-1-2-1-1-3-2">
                          <text:number>•</text:number>
                          <text:p text:style-name="table_al">Inwoners met financiële problematieken hebben meer grip op hun leven.</text:p>
                        </text:list-item>
                        <text:list-item text:style-override="id1-3-2-2-2-8-5-1-2-1-1-3-3">
                          <text:number>•</text:number>
                          <text:p text:style-name="table_al">Daling beroep op hulp en ondersteuning.</text:p>
                        </text:list-item>
                      </text:list>
                    </table:table-cell>
                  </table:table-row>
                </table:table>
                <text:p text:style-name="table_bottom"/>
              </text:section>
              <text:p text:style-name="al"/>
              <text:p text:style-name="al">
              <text:span text:style-name="nadrukvet">a) Activiteiten die voor subsidie in aanmerking komen</text:span>
            </text:p>
              <text:p text:style-name="al">Ondersteuning van inwoners die op sociaaljuridisch vlak vragen hebben over uitkeringen, arbeid, belastingen, wonen, consumentenzaken, juridische kwesties, personen- en familierecht, vreemdelingenrecht, onderwijs, gezondheid en welzijn.</text:p>
              <text:p text:style-name="al"/>
              <text:p text:style-name="al">
              <text:span text:style-name="nadrukvet">b) Aanvragers </text:span>
            </text:p>
              <text:p text:style-name="al">Subsidie die wordt verstrekt ter versterking van sociaaljuridisch werk, wordt verstrekt aan een professionele organisatie die samenwerkt met de wijkteams.</text:p>
              <text:p text:style-name="al"/>
              <text:p text:style-name="al">
              <text:span text:style-name="nadrukvet">c)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Subsidie ten behoeve van bovenstaande activiteiten bedraagt maximaal het bedrag dat het college jaarlijks via een onderverdeling met deel-subsidieplafonds vaststelt.</text:p>
            </text:section>
            <text:section text:name="artikel_id1-3-2-2-2-9" text:style-name="artikel">
              <text:p text:style-name="artikel_kop_titel"><text:span text:style-name="artikel_kop_label"/> <text:span text:style-name="artikel_kop_nr">5.2</text:span> Vluchtelingenwerk </text:p>
              <text:p text:style-name="al">
              <text:span text:style-name="nadrukcur">Doelstellingen</text:span>
            </text:p>
              <text:p text:style-name="al"/>
              <text:list text:style-name="id1-3-2-2-2-9-4">
                <text:list-item text:style-override="id1-3-2-2-2-9-4-1">
                  <text:number>•</text:number>
                  <text:p text:style-name="al">Het eigen maken van de lokale gebruiken, normen en waarden.</text:p>
                </text:list-item>
                <text:list-item text:style-override="id1-3-2-2-2-9-4-2">
                  <text:number>•</text:number>
                  <text:p text:style-name="al">Het verkleinen van belemmeringen om mee te doen.</text:p>
                </text:list-item>
                <text:list-item text:style-override="id1-3-2-2-2-9-4-3">
                  <text:number>•</text:number>
                  <text:p text:style-name="al">Het ontwikkelen van een informeel netwerk.</text:p>
                </text:list-item>
                <text:list-item text:style-override="id1-3-2-2-2-9-4-4">
                  <text:number>•</text:number>
                  <text:p text:style-name="al">Het bieden van kansen om zich persoonlijk te ontwikkelen waardoor een actieve participatie in de maatschappij mogelijk wordt gemaakt.</text:p>
                </text:list-item>
                <text:list-item text:style-override="id1-3-2-2-2-9-4-5">
                  <text:number>•</text:number>
                  <text:p text:style-name="al">Het zelfredzaam maken.</text:p>
                </text:list-item>
              </text:list>
              <text:section text:name="table_id1-3-2-2-2-9-5" text:style-name="table">
                <text:p text:style-name="table_top"/>
                <table:table table:style-name="tgroup">
                  <table:table-column table:style-name="id1-3-2-2-2-9-5-1-1"/>
                  <table:table-row table:style-name="row">
                    <table:table-cell table:style-name="cell_frame_all" table:number-rows-spanned="1" table:number-columns-spanned="1">
                      <text:p text:style-name="table_al">Maatschappelijke effect:</text:p>
                      <text:p text:style-name="table_al"/>
                      <text:list text:style-name="id1-3-2-2-2-9-5-1-2-1-1-3">
                        <text:list-item text:style-override="id1-3-2-2-2-9-5-1-2-1-1-3-1">
                          <text:number>•</text:number>
                          <text:p text:style-name="table_al">Meer onderling begrip.</text:p>
                        </text:list-item>
                        <text:list-item text:style-override="id1-3-2-2-2-9-5-1-2-1-1-3-2">
                          <text:number>•</text:number>
                          <text:p text:style-name="table_al">Meer participatie van statushouders.</text:p>
                        </text:list-item>
                        <text:list-item text:style-override="id1-3-2-2-2-9-5-1-2-1-1-3-3">
                          <text:number>•</text:number>
                          <text:p text:style-name="table_al">Minder beroep van (ex) statushouders op sociale voorzieningen.</text:p>
                        </text:list-item>
                        <text:list-item text:style-override="id1-3-2-2-2-9-5-1-2-1-1-3-4">
                          <text:number>•</text:number>
                          <text:p text:style-name="table_al">Meer (ex)statushouders met een grotere weerbaarheid.</text:p>
                        </text:list-item>
                      </text:list>
                    </table:table-cell>
                  </table:table-row>
                </table:table>
                <text:p text:style-name="table_bottom"/>
              </text:section>
              <text:p text:style-name="al"/>
              <text:p text:style-name="al">
              <text:span text:style-name="nadrukvet">a) Activiteiten die voor subsidie in aanmerking komen</text:span>
            </text:p>
              <text:p text:style-name="al">Basisdienstverlening (infopunt, juridische begeleiding, samenwerking, voorlichting en belangen behartiging) en aanvullende activiteiten: </text:p>
              <text:list text:style-name="id1-3-2-2-2-9-9">
                <text:list-item text:style-override="id1-3-2-2-2-9-9-1">
                  <text:number>•</text:number>
                  <text:p text:style-name="al">Begeleiding bij vestiging.</text:p>
                </text:list-item>
                <text:list-item text:style-override="id1-3-2-2-2-9-9-2">
                  <text:number>•</text:number>
                  <text:p text:style-name="al">Begeleiding naar zelfredzaamheid.</text:p>
                </text:list-item>
                <text:list-item text:style-override="id1-3-2-2-2-9-9-3">
                  <text:number>•</text:number>
                  <text:p text:style-name="al">Activiteiten t.b.v. het participatieverklaringstraject.</text:p>
                </text:list-item>
                <text:list-item text:style-override="id1-3-2-2-2-9-9-4">
                  <text:number>•</text:number>
                  <text:p text:style-name="al">Het bieden van taal coaching.</text:p>
                </text:list-item>
                <text:list-item text:style-override="id1-3-2-2-2-9-9-5">
                  <text:number>•</text:number>
                  <text:p text:style-name="al">Nazorg.</text:p>
                </text:list-item>
                <text:list-item text:style-override="id1-3-2-2-2-9-9-6">
                  <text:number>•</text:number>
                  <text:p text:style-name="al">Het ontwikkelen van een informeel netwerk.</text:p>
                </text:list-item>
              </text:list>
              <text:p text:style-name="al">
              <text:span text:style-name="nadrukvet">b) Doelgroep</text:span>
            </text:p>
              <text:p text:style-name="al">Subsidie wordt verstrekt ter ondersteuning van (ex)statushouders.</text:p>
              <text:p text:style-name="al"/>
              <text:p text:style-name="al">
              <text:span text:style-name="nadrukvet">c)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text:p>
            </text:section>
            <text:section text:name="artikel_id1-3-2-2-2-10" text:style-name="artikel">
              <text:p text:style-name="artikel_kop_titel"><text:span text:style-name="artikel_kop_label"/> <text:span text:style-name="artikel_kop_nr">6.</text:span> Jeugd </text:p>
              <text:p text:style-name="al">
              <text:span text:style-name="nadrukcur">Doelstellingen</text:span>
            </text:p>
              <text:list text:style-name="id1-3-2-2-2-10-3">
                <text:list-item text:style-override="id1-3-2-2-2-10-3-1">
                  <text:number>•</text:number>
                  <text:p text:style-name="al">Alle jongeren in de leeftijd van 0 – 23 jaar kansrijk, veilig en gezond op te laten groeien door de mogelijkheid bieden zich te ontwikkelen en ontplooien. </text:p>
                </text:list-item>
                <text:list-item text:style-override="id1-3-2-2-2-10-3-2">
                  <text:number>•</text:number>
                  <text:p text:style-name="al">Afschalen van de jeugdzorg door betere samenwerking tussen sociaal maatschappelijke partner, het wijkteam, de JGZ en welzijn.</text:p>
                </text:list-item>
              </text:list>
              <text:p text:style-name="al">Functies die vanuit dit doel vervuld worden voor en door jongeren zijn:</text:p>
              <text:p text:style-name="al">ontmoeting en recreatie, vorming en educatie, cultuur en creativiteit, dienstverlening en voorlichting, belangenbehartiging en activering en (vroeg)signalering. De jeugdactiviteiten moeten openbaar zijn en voor zo veel mogelijk jeugdigen uit de gemeente Barendrecht toegankelijk zijn. De organisatie dient zich aantoonbaar in te spannen om de activiteiten bereikbaar toegankelijk en bruikbaar te maken voor mensen met een functiebeperking. </text:p>
              <text:p text:style-name="al"/>
              <text:section text:name="table_id1-3-2-2-2-10-7" text:style-name="table">
                <text:p text:style-name="table_top"/>
                <table:table table:style-name="tgroup">
                  <table:table-column table:style-name="id1-3-2-2-2-10-7-1-1"/>
                  <table:table-row table:style-name="row">
                    <table:table-cell table:style-name="cell_frame_all" table:number-rows-spanned="1" table:number-columns-spanned="1">
                      <text:p text:style-name="table_al">Maatschappelijke effecten</text:p>
                      <text:p text:style-name="table_al"/>
                      <text:list text:style-name="id1-3-2-2-2-10-7-1-2-1-1-3">
                        <text:list-item text:style-override="id1-3-2-2-2-10-7-1-2-1-1-3-1">
                          <text:number>•</text:number>
                          <text:p text:style-name="table_al">Het aantal jeugdigen in Barendrecht dat gezond, kansrijk en veilig opgroeit neemt toe. </text:p>
                        </text:list-item>
                        <text:list-item text:style-override="id1-3-2-2-2-10-7-1-2-1-1-3-2">
                          <text:number>•</text:number>
                          <text:p text:style-name="table_al">Het aantal jeugdigen dat mee doet aan sport en cultuur in Barendrecht neemt toe.</text:p>
                        </text:list-item>
                        <text:list-item text:style-override="id1-3-2-2-2-10-7-1-2-1-1-3-3">
                          <text:number>•</text:number>
                          <text:p text:style-name="table_al">Het aantal jeugdigen dat zich optimaal ontwikkelt in Barendrecht neemt toe .</text:p>
                        </text:list-item>
                        <text:list-item text:style-override="id1-3-2-2-2-10-7-1-2-1-1-3-4">
                          <text:number>•</text:number>
                          <text:p text:style-name="table_al"> Daling beroep op hulp en ondersteuning van jongeren.  </text:p>
                        </text:list-item>
                      </text:list>
                    </table:table-cell>
                  </table:table-row>
                </table:table>
                <text:p text:style-name="table_bottom"/>
              </text:section>
              <text:p text:style-name="al"/>
              <text:p text:style-name="al">
              <text:span text:style-name="nadrukvet">a) Activiteiten die voor subsidie in aanmerking komen</text:span>
            </text:p>
              <text:p text:style-name="al">Subsidie kan worden verstrekt voor activiteiten die bijdragen aan:</text:p>
              <text:list text:style-name="id1-3-2-2-2-10-11">
                <text:list-item text:style-override="id1-3-2-2-2-10-11-1">
                  <text:number>•</text:number>
                  <text:p text:style-name="al">het gemeentelijk jongerenbeleid; bijvoorbeeld activiteiten die bijdragen aan het Beleidsplan Versterken en Voorkomen Preventief Jeugdbeleid en de Lokale Agenda Jeugd;</text:p>
                </text:list-item>
                <text:list-item text:style-override="id1-3-2-2-2-10-11-2">
                  <text:number>•</text:number>
                  <text:p text:style-name="al">ontwikkeling, ontplooiing en ontspanning voor de jeugd;</text:p>
                </text:list-item>
                <text:list-item text:style-override="id1-3-2-2-2-10-11-3">
                  <text:number>•</text:number>
                  <text:p text:style-name="al">het bieden van sportieve en natuur- culturele activiteiten;</text:p>
                </text:list-item>
                <text:list-item text:style-override="id1-3-2-2-2-10-11-4">
                  <text:number>•</text:number>
                  <text:p text:style-name="al">het aanbieden van scouting activiteiten;</text:p>
                </text:list-item>
                <text:list-item text:style-override="id1-3-2-2-2-10-11-5">
                  <text:number>•</text:number>
                  <text:p text:style-name="al">het voorkomen van achterstand en positief bijdragen aan vorming van jongeren;</text:p>
                </text:list-item>
                <text:list-item text:style-override="id1-3-2-2-2-10-11-6">
                  <text:number>•</text:number>
                  <text:p text:style-name="al">de beperking van overlast en daarom bijdragen aan de leefbaarheid.</text:p>
                </text:list-item>
              </text:list>
              <text:p text:style-name="al">
              <text:span text:style-name="nadrukvet">b) Nadere weigeringsgronden</text:span>
            </text:p>
              <text:p text:style-name="al">Onverminderd het bepaalde in de artikel 9 van de Algemene subsidieverordening wordt de subsidie in ieder geval geweigerd aan:</text:p>
              <text:p text:style-name="al">activiteiten die geen open karakter hebben;</text:p>
              <text:p text:style-name="al">activiteiten waarbij de fysieke dan wel psychische gezondheid van de jongeren in gevaar komt. </text:p>
              <text:p text:style-name="al"/>
              <text:p text:style-name="al">
              <text:span text:style-name="nadrukvet">c) Doelgroep</text:span>
            </text:p>
              <text:p text:style-name="al">Jongeren in de leeftijd van 0 tot 23 jaar;</text:p>
              <text:p text:style-name="al"/>
              <text:p text:style-name="al">
              <text:span text:style-name="nadrukvet">d)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Subsidie ten behoeve van bovenstaande activiteiten bedraagt maximaal het bedrag dat het college jaarlijks via een onderverdeling met deel-subsidieplafonds vaststelt. </text:p>
              <text:p text:style-name="al"/>
              <text:p text:style-name="al">
              <text:span text:style-name="nadrukvet">e) Nadere verplichtingen</text:span>
            </text:p>
              <text:p text:style-name="al">Scouting-organisaties dienen lid te zijn van Scouting Nederland. </text:p>
            </text:section>
            <text:section text:name="artikel_id1-3-2-2-2-11" text:style-name="artikel">
              <text:p text:style-name="artikel_kop_titel"><text:span text:style-name="artikel_kop_label"/> <text:span text:style-name="artikel_kop_nr"/> Eigen kracht &amp; Samenkracht</text:p>
              <text:p text:style-name="al">Maatschappelijk effect:</text:p>
              <text:p text:style-name="al">
              <text:span text:style-name="nadrukvet">Alle inwoners kunnen voor zichzelf zorgen en kijken naar elkaar om</text:span>
            </text:p>
            </text:section>
            <text:section text:name="artikel_id1-3-2-2-2-12" text:style-name="artikel">
              <text:p text:style-name="artikel_kop_titel"><text:span text:style-name="artikel_kop_label"/> <text:span text:style-name="artikel_kop_nr">7.</text:span> Welzijn </text:p>
              <text:p text:style-name="al">
              <text:span text:style-name="nadrukcur">Doelstellingen</text:span>
            </text:p>
              <text:list text:style-name="id1-3-2-2-2-12-3">
                <text:list-item text:style-override="id1-3-2-2-2-12-3-1">
                  <text:number>•</text:number>
                  <text:p text:style-name="al">Op het gebied van welzijn wordt subsidie verstrekt ten behoeve van het bevorderen van participatie en zelfredzaamheid en sociale samenhang in de wijken en buurten. </text:p>
                </text:list-item>
                <text:list-item text:style-override="id1-3-2-2-2-12-3-2">
                  <text:number>•</text:number>
                  <text:p text:style-name="al">Buurtbemiddeling inzetten om de communicatie tussen betrokkenen (weer) op gang te brengen, gezamenlijke belangen naar boven te halen en de relatie te herstellen.</text:p>
                </text:list-item>
              </text:list>
              <text:section text:name="table_id1-3-2-2-2-12-4" text:style-name="table">
                <text:p text:style-name="table_top"/>
                <table:table table:style-name="tgroup">
                  <table:table-column table:style-name="id1-3-2-2-2-12-4-1-1"/>
                  <table:table-row table:style-name="row">
                    <table:table-cell table:style-name="cell_frame_all" table:number-rows-spanned="1" table:number-columns-spanned="1">
                      <text:p text:style-name="table_al">Maatschappelijke effecten:</text:p>
                      <text:p text:style-name="table_al"/>
                      <text:list text:style-name="id1-3-2-2-2-12-4-1-2-1-1-3">
                        <text:list-item text:style-override="id1-3-2-2-2-12-4-1-2-1-1-3-1">
                          <text:number>•</text:number>
                          <text:p text:style-name="table_al">Barendrecht wordt ouder.</text:p>
                        </text:list-item>
                        <text:list-item text:style-override="id1-3-2-2-2-12-4-1-2-1-1-3-2">
                          <text:number>•</text:number>
                          <text:p text:style-name="table_al">Meer inzetten op vrijwilligers en op mantelzorgondersteuning.</text:p>
                        </text:list-item>
                        <text:list-item text:style-override="id1-3-2-2-2-12-4-1-2-1-1-3-3">
                          <text:number>•</text:number>
                          <text:p text:style-name="table_al">Meer aandacht voor opgroeien en opvoeden.</text:p>
                        </text:list-item>
                        <text:list-item text:style-override="id1-3-2-2-2-12-4-1-2-1-1-3-4">
                          <text:number>•</text:number>
                          <text:p text:style-name="table_al">Een gemeente voor iedereen.</text:p>
                        </text:list-item>
                        <text:list-item text:style-override="id1-3-2-2-2-12-4-1-2-1-1-3-5">
                          <text:number>•</text:number>
                          <text:p text:style-name="table_al">Meer leefbare woonomgeving, sterkere gemeenschapszin en grotere zelfredzaamheid van inwoners.</text:p>
                        </text:list-item>
                        <text:list-item text:style-override="id1-3-2-2-2-12-4-1-2-1-1-3-6">
                          <text:number>•</text:number>
                          <text:p text:style-name="table_al">Betere matches tussen vragen vanuit maatschappelijke organisaties en het aanbod van het bedrijfsleven.</text:p>
                        </text:list-item>
                      </text:list>
                    </table:table-cell>
                  </table:table-row>
                </table:table>
                <text:p text:style-name="table_bottom"/>
              </text:section>
              <text:p text:style-name="al"/>
              <text:p text:style-name="al">
              <text:span text:style-name="nadrukvet">a) Activiteiten die voor subsidie in aanmerking komen</text:span>
            </text:p>
              <text:p text:style-name="al">Subsidie wordt verstrekt voor activiteiten die bijdragen aan:</text:p>
              <text:list text:style-name="id1-3-2-2-2-12-8">
                <text:list-item text:style-override="id1-3-2-2-2-12-8-1">
                  <text:number>-</text:number>
                  <text:p text:style-name="al">activiteiten die bijdragen aan het gemeentelijk welzijnskader</text:p>
                </text:list-item>
                <text:list-item text:style-override="id1-3-2-2-2-12-8-2">
                  <text:number>-</text:number>
                  <text:p text:style-name="al">aanpak van eenzaamheid onder jongeren en ouderen;</text:p>
                </text:list-item>
                <text:list-item text:style-override="id1-3-2-2-2-12-8-3">
                  <text:number>-</text:number>
                  <text:p text:style-name="al">meer bekendheid met en voorzieningen voor mensen met dementie;</text:p>
                </text:list-item>
                <text:list-item text:style-override="id1-3-2-2-2-12-8-4">
                  <text:number>-</text:number>
                  <text:p text:style-name="al">versterken vrijwilligersinitiatieven en werven en binden jonge vrijwilligers;</text:p>
                </text:list-item>
                <text:list-item text:style-override="id1-3-2-2-2-12-8-5">
                  <text:number>-</text:number>
                  <text:p text:style-name="al">aanbieden van respijtzorg;</text:p>
                </text:list-item>
                <text:list-item text:style-override="id1-3-2-2-2-12-8-6">
                  <text:number>-</text:number>
                  <text:p text:style-name="al">bevorderen sociale samenhang. alle inwoners voelen zich verbonden met Barendrecht;</text:p>
                </text:list-item>
                <text:list-item text:style-override="id1-3-2-2-2-12-8-7">
                  <text:number>-</text:number>
                  <text:p text:style-name="al">voldoende en adequate voorzieningen in Barendrecht;</text:p>
                </text:list-item>
                <text:list-item text:style-override="id1-3-2-2-2-12-8-8">
                  <text:number>-</text:number>
                  <text:p text:style-name="al">verminderen van woonoverlast en het voorkomen van escalaties in de buurt;</text:p>
                </text:list-item>
              </text:list>
              <text:p text:style-name="al">
              <text:span text:style-name="nadrukvet">b) Doelgroep </text:span>
            </text:p>
              <text:p text:style-name="al">Alle inwoners van Barendrecht.</text:p>
              <text:p text:style-name="al"/>
              <text:p text:style-name="al">
              <text:span text:style-name="nadrukvet">c)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text:p>
              <text:p text:style-name="al"/>
              <text:p text:style-name="al">
              <text:span text:style-name="nadrukvet">d) Nadere verplichtingen</text:span>
            </text:p>
              <text:p text:style-name="al">De uitgevoerde activiteiten dragen bij aan ontmoeting en hulp aan kwetsbaren;</text:p>
              <text:p text:style-name="al">De organisatie werkt aan het vergroten van ondernemerschap, de wendbaarheid en de zichtbaarheid van de organisatie. Het aanbod dient laagdrempelig te zijn en inclusie en diversiteit te bevorderen.</text:p>
            </text:section>
            <text:section text:name="artikel_id1-3-2-2-2-13" text:style-name="artikel">
              <text:p text:style-name="artikel_kop_titel"><text:span text:style-name="artikel_kop_label"/> <text:span text:style-name="artikel_kop_nr">8.</text:span> Ouderenwerk </text:p>
              <text:p text:style-name="al">
              <text:span text:style-name="nadrukcur">Doelstellingen</text:span>
            </text:p>
              <text:p text:style-name="al">Op het gebied van ouderenwerk wordt subsidie verstrekt aan activiteiten die bijdragen aan:</text:p>
              <text:list text:style-name="id1-3-2-2-2-13-4">
                <text:list-item text:style-override="id1-3-2-2-2-13-4-1">
                  <text:number>•</text:number>
                  <text:p text:style-name="al">zo lang mogelijk zelfstandig blijven wonen van ouderen;</text:p>
                </text:list-item>
                <text:list-item text:style-override="id1-3-2-2-2-13-4-2">
                  <text:number>•</text:number>
                  <text:p text:style-name="al">zo lang mogelijk blijven participeren in de samenleving van ouderen;</text:p>
                </text:list-item>
                <text:list-item text:style-override="id1-3-2-2-2-13-4-3">
                  <text:number>•</text:number>
                  <text:p text:style-name="al">zelfredzaamheid van ouderen;</text:p>
                </text:list-item>
                <text:list-item text:style-override="id1-3-2-2-2-13-4-4">
                  <text:number>•</text:number>
                  <text:p text:style-name="al">aandacht voor vrijwilligers, mantelzorgers, dementie en eenzaamheid;</text:p>
                </text:list-item>
                <text:list-item text:style-override="id1-3-2-2-2-13-4-5">
                  <text:number>•</text:number>
                  <text:p text:style-name="al">preventieve aanpak. </text:p>
                </text:list-item>
              </text:list>
              <text:section text:name="table_id1-3-2-2-2-13-5" text:style-name="table">
                <text:p text:style-name="table_top"/>
                <table:table table:style-name="tgroup">
                  <table:table-column table:style-name="id1-3-2-2-2-13-5-1-1"/>
                  <table:table-row table:style-name="row">
                    <table:table-cell table:style-name="cell_frame_all" table:number-rows-spanned="1" table:number-columns-spanned="1">
                      <text:p text:style-name="table_al">Maatschappelijke effecten:</text:p>
                      <text:p text:style-name="table_al"/>
                      <text:list text:style-name="id1-3-2-2-2-13-5-1-2-1-1-3">
                        <text:list-item text:style-override="id1-3-2-2-2-13-5-1-2-1-1-3-1">
                          <text:number>•</text:number>
                          <text:p text:style-name="table_al">De eenzaamheid onder ouderen in Barendrecht neemt af. </text:p>
                        </text:list-item>
                        <text:list-item text:style-override="id1-3-2-2-2-13-5-1-2-1-1-3-2">
                          <text:number>•</text:number>
                          <text:p text:style-name="table_al">Het aantal ouderen in Barendrecht dat langer thuis blijft wonen neemt toe. </text:p>
                        </text:list-item>
                        <text:list-item text:style-override="id1-3-2-2-2-13-5-1-2-1-1-3-3">
                          <text:number>•</text:number>
                          <text:p text:style-name="table_al">Het aantal activiteiten en ontmoetingen van ouderen in Barendrecht neemt toe.</text:p>
                        </text:list-item>
                      </text:list>
                    </table:table-cell>
                  </table:table-row>
                </table:table>
                <text:p text:style-name="table_bottom"/>
              </text:section>
              <text:p text:style-name="al">
              <text:span text:style-name="nadrukvet">a) Activiteiten die voor subsidie in aanmerking komen</text:span>
            </text:p>
              <text:p text:style-name="al">Subsidie wordt verstrekt voor activiteiten die bijdragen aan:</text:p>
              <text:list text:style-name="id1-3-2-2-2-13-8">
                <text:list-item text:style-override="id1-3-2-2-2-13-8-1">
                  <text:number>•</text:number>
                  <text:p text:style-name="al">begeleiding van ouderen, mantelzorgers en vrijwilligers;</text:p>
                </text:list-item>
                <text:list-item text:style-override="id1-3-2-2-2-13-8-2">
                  <text:number>•</text:number>
                  <text:p text:style-name="al">activiteiten die bijdragen aan het zelfstandig blijven wonen en participeren van ouderen;</text:p>
                </text:list-item>
                <text:list-item text:style-override="id1-3-2-2-2-13-8-3">
                  <text:number>•</text:number>
                  <text:p text:style-name="al">begeleiding op het gebied van dementie;</text:p>
                </text:list-item>
                <text:list-item text:style-override="id1-3-2-2-2-13-8-4">
                  <text:number>•</text:number>
                  <text:p text:style-name="al">sociaal- en recreatieve activiteiten;</text:p>
                </text:list-item>
                <text:list-item text:style-override="id1-3-2-2-2-13-8-5">
                  <text:number>•</text:number>
                  <text:p text:style-name="al">educatieve activiteiten;</text:p>
                </text:list-item>
                <text:list-item text:style-override="id1-3-2-2-2-13-8-6">
                  <text:number>•</text:number>
                  <text:p text:style-name="al">het tegengaan van vereenzaming;</text:p>
                </text:list-item>
                <text:list-item text:style-override="id1-3-2-2-2-13-8-7">
                  <text:number>•</text:number>
                  <text:p text:style-name="al">het stimuleren van sport en beweging;</text:p>
                </text:list-item>
                <text:list-item text:style-override="id1-3-2-2-2-13-8-8">
                  <text:number>•</text:number>
                  <text:p text:style-name="al">(vroeg)signalering;</text:p>
                </text:list-item>
                <text:list-item text:style-override="id1-3-2-2-2-13-8-9">
                  <text:number>•</text:number>
                  <text:p text:style-name="al">preventie. </text:p>
                </text:list-item>
              </text:list>
              <text:p text:style-name="al">
              <text:span text:style-name="nadrukvet">b) Doelgroep </text:span>
            </text:p>
              <text:p text:style-name="al">Ouderen in Barendrecht.</text:p>
              <text:p text:style-name="al"/>
              <text:p text:style-name="al">
              <text:span text:style-name="nadrukvet">c) Verdeling van het subsidieplafond</text:span>
            </text:p>
              <text:p text:style-name="al">Als eerste komen de aanvragen van rechtspersonen in aanmerking waarmee de gemeente een langdurige subsidierelatie op het aangevraagde werkveld heeft. Vervolgens worden de overige aanvragen behandeld op volgorde van binnenkomst. Subsidie ten behoeve van bovenstaande activiteiten bedraagt maximaal het bedrag dat het college jaarlijks via een onderverdeling met deel-subsidieplafonds vaststelt.</text:p>
            </text:section>
            <text:section text:name="artikel_id1-3-2-2-2-14" text:style-name="artikel">
              <text:p text:style-name="artikel_kop_titel"><text:span text:style-name="artikel_kop_label"/> <text:span text:style-name="artikel_kop_nr"/> Vitaal &amp; Gezond</text:p>
              <text:p text:style-name="al">Maatschappelijk effect:</text:p>
              <text:p text:style-name="al">
              <text:span text:style-name="nadrukvet">Alle inwoners zijn (langer) vitaal en gezond</text:span>
            </text:p>
            </text:section>
            <text:section text:name="artikel_id1-3-2-2-2-15" text:style-name="artikel">
              <text:p text:style-name="artikel_kop_titel"><text:span text:style-name="artikel_kop_label"/> <text:span text:style-name="artikel_kop_nr">9.</text:span> Sport</text:p>
              <text:p text:style-name="al">
              <text:span text:style-name="nadrukcur">Doelstellingen</text:span>
            </text:p>
              <text:list text:style-name="id1-3-2-2-2-15-3">
                <text:list-item text:style-override="id1-3-2-2-2-15-3-1">
                  <text:number>•</text:number>
                  <text:p text:style-name="al">Het bevorderen van sportbeoefening en bewegen.</text:p>
                </text:list-item>
                <text:list-item text:style-override="id1-3-2-2-2-15-3-2">
                  <text:number>•</text:number>
                  <text:p text:style-name="al">Specifieke doelgroepen (blijven) stimuleren aan sport te doen (jongeren, ouderen, mensen met een functiebeperking).</text:p>
                </text:list-item>
                <text:list-item text:style-override="id1-3-2-2-2-15-3-3">
                  <text:number>•</text:number>
                  <text:p text:style-name="al">Binden van (Barendrechtse) jongeren aan sport waardoor jongeren vaardig worden in bewegen.</text:p>
                </text:list-item>
                <text:list-item text:style-override="id1-3-2-2-2-15-3-4">
                  <text:number>•</text:number>
                  <text:p text:style-name="al">Het bevorderen van samenwerking en verbindingen tussen en met welzijn, cultuur, sport, onderwijs en bedrijfsleven.</text:p>
                </text:list-item>
                <text:list-item text:style-override="id1-3-2-2-2-15-3-5">
                  <text:number>•</text:number>
                  <text:p text:style-name="al">Bestaande sportvoorzieningen worden optimaal en multifunctioneler gebruikt, zowel voor sport en bewegen als voor meer ontmoetingen.</text:p>
                </text:list-item>
              </text:list>
              <text:section text:name="table_id1-3-2-2-2-15-4" text:style-name="table">
                <text:p text:style-name="table_top"/>
                <table:table table:style-name="tgroup">
                  <table:table-column table:style-name="id1-3-2-2-2-15-4-1-1"/>
                  <table:table-row table:style-name="row">
                    <table:table-cell table:style-name="cell_frame_all" table:number-rows-spanned="1" table:number-columns-spanned="1">
                      <text:p text:style-name="table_al">Maatschappelijke effecten: </text:p>
                      <text:p text:style-name="table_al"/>
                      <text:list text:style-name="id1-3-2-2-2-15-4-1-2-1-1-3">
                        <text:list-item text:style-override="id1-3-2-2-2-15-4-1-2-1-1-3-1">
                          <text:number>•</text:number>
                          <text:p text:style-name="table_al">Iedereen kan sporten en bewegen in een positieve sportcultuur.</text:p>
                        </text:list-item>
                        <text:list-item text:style-override="id1-3-2-2-2-15-4-1-2-1-1-3-2">
                          <text:number>•</text:number>
                          <text:p text:style-name="table_al">Betere lichamelijke en geestelijke gezondheid en verbinding van mensen door sport.</text:p>
                        </text:list-item>
                        <text:list-item text:style-override="id1-3-2-2-2-15-4-1-2-1-1-3-3">
                          <text:number>•</text:number>
                          <text:p text:style-name="table_al">Vitalere en sociaal sterkere samenleving.</text:p>
                        </text:list-item>
                        <text:list-item text:style-override="id1-3-2-2-2-15-4-1-2-1-1-3-4">
                          <text:number>•</text:number>
                          <text:p text:style-name="table_al">Vermindering van eenzaamheid door deelname aan sport.</text:p>
                        </text:list-item>
                        <text:list-item text:style-override="id1-3-2-2-2-15-4-1-2-1-1-3-5">
                          <text:number>•</text:number>
                          <text:p text:style-name="table_al">Meer inspiratie door topsport binnen de gemeente.</text:p>
                        </text:list-item>
                      </text:list>
                    </table:table-cell>
                  </table:table-row>
                </table:table>
                <text:p text:style-name="table_bottom"/>
              </text:section>
              <text:p text:style-name="al"/>
              <text:p text:style-name="al">De 6 ambities van het Sport- en Beweegakkoord Barendrecht waar de komende jaren ingezet gaat worden:</text:p>
              <text:list text:style-name="id1-3-2-2-2-15-7">
                <text:list-item text:style-override="id1-3-2-2-2-15-7-1">
                  <text:number>1.</text:number>
                  <text:p text:style-name="al">Inclusief sporten en bewegen</text:p>
                </text:list-item>
                <text:list-item text:style-override="id1-3-2-2-2-15-7-2">
                  <text:number>2.</text:number>
                  <text:p text:style-name="al">Duurzame sportinfrastructuur</text:p>
                </text:list-item>
                <text:list-item text:style-override="id1-3-2-2-2-15-7-3">
                  <text:number>3.</text:number>
                  <text:p text:style-name="al">Vitale sport- en beweegaanbieders</text:p>
                </text:list-item>
                <text:list-item text:style-override="id1-3-2-2-2-15-7-4">
                  <text:number>4.</text:number>
                  <text:p text:style-name="al">Positieve sportcultuur</text:p>
                </text:list-item>
                <text:list-item text:style-override="id1-3-2-2-2-15-7-5">
                  <text:number>5.</text:number>
                  <text:p text:style-name="al">Vaardig in bewegen</text:p>
                </text:list-item>
                <text:list-item text:style-override="id1-3-2-2-2-15-7-6">
                  <text:number>6.</text:number>
                  <text:p text:style-name="al">Topsport die inspireert</text:p>
                </text:list-item>
              </text:list>
              <text:p text:style-name="al">Er zijn 31 aangesloten partijen, de sport- en beweegaanbieders en andere (potentiële) partners, waarmee een begin is gemaakt met de uitvoering van het akkoord. De uitvoering van het akkoord wordt bekostigd vanuit hiertoe geoormerkte rijksmiddelen. </text:p>
              <text:p text:style-name="al"/>
              <text:p text:style-name="al">De Brede Regeling Combinatiefuncties is een rijksregeling (2019 t/m 2022) die sporten, bewegen en/of cultuurdeelname stimuleert. Deelnemende gemeenten ontvangen rijksmiddelen om combinatiefunctionarissen aan te stellen.</text:p>
              <text:p text:style-name="al"/>
              <text:p text:style-name="al">
              <text:span text:style-name="nadrukvet">a) Activiteiten die voor subsidie in aanmerking komen</text:span>
            </text:p>
              <text:list text:style-name="id1-3-2-2-2-15-13">
                <text:list-item text:style-override="id1-3-2-2-2-15-13-1">
                  <text:number>-</text:number>
                  <text:p text:style-name="al">Activiteiten die bijdragen aan gemeentelijke doelstellingen op het gebied van sport, zoals omschreven in het gemeentelijk sportbeleid en Strategische visie 2025.</text:p>
                </text:list-item>
                <text:list-item text:style-override="id1-3-2-2-2-15-13-2">
                  <text:number>-</text:number>
                  <text:p text:style-name="al">Breedtesportbeoefening.</text:p>
                </text:list-item>
              </text:list>
              <text:p text:style-name="al">
              <text:span text:style-name="nadrukvet">b) Aanvragers</text:span>
            </text:p>
              <text:p text:style-name="al">Jaarlijkse subsidie op grond van deze regeling wordt verstrekt aan sportverenigingen die in Barendrecht gevestigd zijn, die zijn aangesloten bij een door NOC*NSF erkende sportbond.</text:p>
              <text:p text:style-name="al"/>
              <text:p text:style-name="al">
              <text:span text:style-name="nadrukvet">c) Procedure </text:span>
            </text:p>
              <text:p text:style-name="al">De aanvraagprocedure zoals beschreven in artikel 7 van de Algemene subsidieverordening. Voor jaarlijkse subsidies geldt dat indien de aanvrager aanspraak wil maken op de toelage die hoort bij de tweede en/of derde ster, de vereniging bij de aanvraag een activiteitenplan overlegt waaruit blijkt dat zij voldoet aan de voorwaarden die hiervoor gelden. </text:p>
              <text:p text:style-name="al"/>
              <text:p text:style-name="al">
              <text:span text:style-name="nadrukvet">d) Berekening van de subsidie</text:span>
            </text:p>
              <text:p text:style-name="al">
              <text:span text:style-name="nadrukcur">Jaarlijkse subsidies</text:span>
            </text:p>
              <text:p text:style-name="al">Voor jaarlijkse subsidies wordt een sterrensysteem gehanteerd. </text:p>
              <text:p text:style-name="al">Met één ster ontvangt de sportvereniging voor actief sportende leden een basisbedrag ad € 4 per contributie betalend lid tussen 19 en 65 jaar, € 9 per contributie betalend lid van 65 jaar of ouder, € 19 per contributie betalend lid t/m 18 jaar en € 25 per contributie betalend lid met een functiebeperking<text:note text:id="noot_id1-3-2-2-2-15-23-1" text:note-class="footnote"><text:note-citation text:label="1">1</text:note-citation><text:note-body><text:p text:style-name="noot.al">Welke door een chronische functiebeperking niet zelfstandig kan deelnemen aan de betreffende tak van sport en waarvoor aangepast sporten wordt aangeboden</text:p></text:note-body></text:note>. </text:p>
              <text:p text:style-name="al">Heeft een vereniging twee sterren, dan ontvangt deze € 2 per contributie betalend lid bovenop het basisbedrag. Met drie sterren komt daar nog eens € 2 per contributie betalend lid bij. </text:p>
              <text:p text:style-name="al"/>
              <text:p text:style-name="al">
              <text:span text:style-name="nadrukvet">• Sportverenigingen</text:span> (75% van het totale budget)</text:p>
              <text:p text:style-name="al">Subsidie voor verenigingen met minimaal 30 actief sportende contributie betalende leden, die lid zijn van een door NOC*NSF erkende sportkoepel (zie schema). De hoogte van het subsidiebedrag bij de eerste ster wordt berekend op basis van het aantal actief sportende leden, gedifferentieerd naar doelgroep</text:p>
              <text:p text:style-name="al"/>
              <text:p text:style-name="al">• •<text:span text:style-name="nadrukvet"> Sportieve agenda: een leven lang sporten</text:span> (12,5% van het totale budget)</text:p>
              <text:p text:style-name="al">Aan de tweede ster zijn voorwaarden verbonden op het gebied van het bereiken en betrekken van doelgroepen jeugd, senioren en mensen met een functiebeperking (zie schema).</text:p>
              <text:p text:style-name="al"/>
              <text:p text:style-name="al">•••<text:span text:style-name="nadrukvet"> Maatschappelijke agenda: verbinden</text:span> (12,5% van het totale budget </text:p>
              <text:p text:style-name="al">Aan de derde ster zijn een aantal voorwaarden verbonden waarmee sportverenigingen een meer uitgebreide maatschappelijke rol pakken. De vereniging werkt met een of meerdere maatschappelijke partners samen. Per jaar worden een aantal activiteiten georganiseerd samen met culturele instellingen, het onderwijs en welzijns- organisaties de maatschappelijke agenda. Deze voorwaarden zijn gericht op het bevorderen van meedoen en sociale cohesie, binnen en buiten de vereniging (zie schema). De vereniging nemen actief deel aan het sportcafé en geven uitvoering aan de ambities van het Sport- en beweegakkoord.</text:p>
              <text:p text:style-name="al"/>
              <text:p text:style-name="al">
              <text:span text:style-name="nadrukvet">g) Verdeling van het subsidieplafond</text:span>
            </text:p>
              <text:p text:style-name="al">Indien een subsidieplafond wordt verlaagd, worden de afzonderlijke subsidies verlaagd met een evenredig percentage als waarmee het subsidieplafond wordt verlaagd. Als bij de verdeling van jaarlijkse subsidies blijkt dat het subsidieplafond wordt overschreden, wordt het subsidiebedrag per lid van verenigingen met een percentage verlaagd, totdat het subsidieplafond niet meer wordt overschreden. Hierin kan onderscheid worden gemaakt tussen de eerste, tweede en derde ster, want er worden vaste percentages van het totale budget bestemd voor iedere sterrencategorie. </text:p>
              <text:p text:style-name="al"/>
              <text:p text:style-name="al">
              <text:span text:style-name="nadrukvet">h) Nadere verplichtingen</text:span>
            </text:p>
              <text:list text:style-name="id1-3-2-2-2-15-39">
                <text:list-item text:style-override="id1-3-2-2-2-15-39-1">
                  <text:number>•</text:number>
                  <text:p text:style-name="al">De subsidieaanvrager biedt breedtesport aan op een laagdrempelige manier, voor iedereen toegankelijk;</text:p>
                </text:list-item>
                <text:list-item text:style-override="id1-3-2-2-2-15-39-2">
                  <text:number>•</text:number>
                  <text:p text:style-name="al">De vereniging doet er alles aan om inclusief sporten en bewegen mogelijk te maken;</text:p>
                </text:list-item>
                <text:list-item text:style-override="id1-3-2-2-2-15-39-3">
                  <text:number>•</text:number>
                  <text:p text:style-name="al">De vereniging doet er alles aan om, binnen de mogelijkheden, mensen de beoefening van de sport van hun keuze mogelijk te maken en wachtlijsten te voorkomen;</text:p>
                </text:list-item>
                <text:list-item text:style-override="id1-3-2-2-2-15-39-4">
                  <text:number>•</text:number>
                  <text:p text:style-name="al">De subsidieontvanger levert een passende eigen bijdrage. </text:p>
                </text:list-item>
              </text:list>
              <text:p text:style-name="al"/>
              <text:section text:name="table_id1-3-2-2-2-15-41" text:style-name="table">
                <text:p text:style-name="table_top"/>
                <table:table table:style-name="tgroup">
                  <table:table-column table:style-name="id1-3-2-2-2-15-41-1-1"/>
                  <table:table-column table:style-name="id1-3-2-2-2-15-41-1-2"/>
                  <table:table-column table:style-name="id1-3-2-2-2-15-41-1-3"/>
                  <table:table-column table:style-name="id1-3-2-2-2-15-41-1-4"/>
                  <table:table-row table:style-name="row">
                    <table:table-cell table:style-name="cell_frame_all" table:number-rows-spanned="1" table:number-columns-spanned="1">
                      <text:p text:style-name="table_al">
                        <text:span text:style-name="nadrukvet">Variant I</text:span>
                      </text:p>
                    </table:table-cell>
                    <table:table-cell table:style-name="cell_frame_all" table:number-rows-spanned="1" table:number-columns-spanned="1">
                      <text:p text:style-name="table_al">
                        <text:span text:style-name="nadrukvet">Klein</text:span> <text:span text:style-name="nadrukcur">(30 tot 200 leden)</text:span> </text:p>
                    </table:table-cell>
                    <table:table-cell table:style-name="cell_frame_all" table:number-rows-spanned="1" table:number-columns-spanned="1">
                      <text:p text:style-name="table_al">
                        <text:span text:style-name="nadrukvet">Middel</text:span> <text:span text:style-name="nadrukcur">(200 tot 600 leden) </text:span></text:p>
                    </table:table-cell>
                    <table:table-cell table:style-name="cell_frame_all" table:number-rows-spanned="1" table:number-columns-spanned="1">
                      <text:p text:style-name="table_al">
                        <text:span text:style-name="nadrukvet">Groot </text:span>
                        <text:span text:style-name="nadrukcur">(meer dan 600 leden)</text:span>
                      </text:p>
                    </table:table-cell>
                  </table:table-row>
                  <table:table-row table:style-name="row">
                    <table:table-cell table:style-name="cell_frame_all" table:number-rows-spanned="1" table:number-columns-spanned="1">
                      <text:p text:style-name="table_al"> O</text:p>
                    </table:table-cell>
                    <table:table-cell table:style-name="cell_frame_all" table:number-rows-spanned="1" table:number-columns-spanned="1">
                      <text:list text:style-name="id1-3-2-2-2-15-41-1-5-2-2-1">
                        <text:list-item text:style-override="id1-3-2-2-2-15-41-1-5-2-2-1-1">
                          <text:number>•</text:number>
                          <text:p text:style-name="table_al">Leden betalen een passende contributie; </text:p>
                        </text:list-item>
                        <text:list-item text:style-override="id1-3-2-2-2-15-41-1-5-2-2-1-2">
                          <text:number>•</text:number>
                          <text:p text:style-name="table_al">De vereniging is aangesloten bij een door NOC*NSF erkende sportbond.</text:p>
                        </text:list-item>
                      </text:list>
                      <text:p text:style-name="table_al">
                        <text:span text:style-name="nadrukvet">
                          <text:span text:style-name="nadrukcur">Subsidiebedrag:</text:span>
                        </text:span>
                      </text:p>
                      <text:p text:style-name="table_al">
                        <text:span text:style-name="nadrukvet">19-65: </text:span>
                        <text:span text:style-name="nadrukvet">€</text:span>
                        <text:span text:style-name="nadrukvet"> 4, t/m 18: </text:span>
                        <text:span text:style-name="nadrukvet">€ </text:span>
                        <text:span text:style-name="nadrukvet">19, 65+: </text:span>
                        <text:span text:style-name="nadrukvet">€ </text:span>
                        <text:span text:style-name="nadrukvet">9, G-lid: </text:span>
                        <text:span text:style-name="nadrukvet">€</text:span>
                        <text:span text:style-name="nadrukvet"> 25</text:span>
                      </text:p>
                    </table:table-cell>
                    <table:table-cell table:style-name="cell_frame_all" table:number-rows-spanned="1" table:number-columns-spanned="1">
                      <text:list text:style-name="id1-3-2-2-2-15-41-1-5-2-3-1">
                        <text:list-item text:style-override="id1-3-2-2-2-15-41-1-5-2-3-1-1">
                          <text:number>•</text:number>
                          <text:p text:style-name="table_al">Leden betalen een passende contributie; </text:p>
                        </text:list-item>
                        <text:list-item text:style-override="id1-3-2-2-2-15-41-1-5-2-3-1-2">
                          <text:number>•</text:number>
                          <text:p text:style-name="table_al">De vereniging is aangesloten bij een door NOC*NSF erkende sportbond.</text:p>
                        </text:list-item>
                      </text:list>
                      <text:p text:style-name="table_al">
                        <text:span text:style-name="nadrukvet">
                          <text:span text:style-name="nadrukcur">Subsidiebedrag:</text:span>
                        </text:span>
                      </text:p>
                      <text:p text:style-name="table_al">
                        <text:span text:style-name="nadrukvet">19-65: € 4, t/m 18: € 19, 65+: € 9, G-lid: € 25</text:span>
                      </text:p>
                    </table:table-cell>
                    <table:table-cell table:style-name="cell_frame_all" table:number-rows-spanned="1" table:number-columns-spanned="1">
                      <text:list text:style-name="id1-3-2-2-2-15-41-1-5-2-4-1">
                        <text:list-item text:style-override="id1-3-2-2-2-15-41-1-5-2-4-1-1">
                          <text:number>•</text:number>
                          <text:p text:style-name="table_al">Leden betalen een passende contributie; </text:p>
                        </text:list-item>
                        <text:list-item text:style-override="id1-3-2-2-2-15-41-1-5-2-4-1-2">
                          <text:number>•</text:number>
                          <text:p text:style-name="table_al">De vereniging is aangesloten bij een door NOC*NSF erkende sportbond.</text:p>
                        </text:list-item>
                      </text:list>
                      <text:p text:style-name="table_al">
                        <text:span text:style-name="nadrukvet">
                          <text:span text:style-name="nadrukcur">Subsidiebedrag:</text:span>
                        </text:span>
                      </text:p>
                      <text:p text:style-name="table_al">
                        <text:span text:style-name="nadrukvet">19-65: € 4, t/m 18: € 19, 65+: € 9, G-lid: € 25</text:span>
                      </text:p>
                    </table:table-cell>
                  </table:table-row>
                  <table:table-row table:style-name="row">
                    <table:table-cell table:style-name="cell_frame_all" table:number-rows-spanned="1" table:number-columns-spanned="1">
                      <text:p text:style-name="table_al"> OO</text:p>
                    </table:table-cell>
                    <table:table-cell table:style-name="cell_frame_all" table:number-rows-spanned="1" table:number-columns-spanned="1">
                      <text:list text:style-name="id1-3-2-2-2-15-41-1-5-3-2-1">
                        <text:list-item text:style-override="id1-3-2-2-2-15-41-1-5-3-2-1-1">
                          <text:number>•</text:number>
                          <text:p text:style-name="table_al">Vereniging biedt doorlopend gericht activiteiten aan voor één of meer specifieke doelgroepen: jeugd, mensen met een functiebeperking en 65-plussers;</text:p>
                        </text:list-item>
                        <text:list-item text:style-override="id1-3-2-2-2-15-41-1-5-3-2-1-2">
                          <text:number>•</text:number>
                          <text:p text:style-name="table_al">Vereniging heeft breed aanbod voor alle leeftijdsgroepen, blijkens een activiteitenprogramma dat bij de subsidieaanvraag wordt ingediend;</text:p>
                        </text:list-item>
                        <text:list-item text:style-override="id1-3-2-2-2-15-41-1-5-3-2-1-3">
                          <text:number>•</text:number>
                          <text:p text:style-name="table_al">Jaarlijks organiseert de vereniging één vrij toegankelijke activiteit in de eigen omgeving / buurt van een specifieke doelgroep (jeugd, 65-plussers of mensen met een functiebeperking);</text:p>
                        </text:list-item>
                        <text:list-item text:style-override="id1-3-2-2-2-15-41-1-5-3-2-1-4">
                          <text:number>•</text:number>
                          <text:p text:style-name="table_al">De vereniging werkt samen met maatschappelijke partners om de deelname te verbreden.</text:p>
                        </text:list-item>
                      </text:list>
                      <text:p text:style-name="table_al">
                        <text:span text:style-name="nadrukvet">
                          <text:span text:style-name="nadrukcur">Subsidiebedrag: plus € 2 per lid</text:span>
                        </text:span>
                      </text:p>
                    </table:table-cell>
                    <table:table-cell table:style-name="cell_frame_all" table:number-rows-spanned="1" table:number-columns-spanned="1">
                      <text:list text:style-name="id1-3-2-2-2-15-41-1-5-3-3-1">
                        <text:list-item text:style-override="id1-3-2-2-2-15-41-1-5-3-3-1-1">
                          <text:number>•</text:number>
                          <text:p text:style-name="table_al">Vereniging biedt doorlopend activiteiten aan voor minstens twee specifieke doelgroepen: jeugd, mensen met een functiebeperking en 65-plussers;</text:p>
                        </text:list-item>
                        <text:list-item text:style-override="id1-3-2-2-2-15-41-1-5-3-3-1-2">
                          <text:number>•</text:number>
                          <text:p text:style-name="table_al">Vereniging heeft breed aanbod voor alle leeftijdsgroepen, blijkens een activiteitenprogramma dat bij de subsidieaanvraag wordt ingediend;</text:p>
                        </text:list-item>
                        <text:list-item text:style-override="id1-3-2-2-2-15-41-1-5-3-3-1-3">
                          <text:number>•</text:number>
                          <text:p text:style-name="table_al">Jaarlijks organiseert de vereniging twee vrij toegankelijke activiteiten in de eigen omgeving / buurt van een specifieke doelgroep (jeugd, 65-plussers of mensen met een functiebeperking);</text:p>
                        </text:list-item>
                        <text:list-item text:style-override="id1-3-2-2-2-15-41-1-5-3-3-1-4">
                          <text:number>•</text:number>
                          <text:p text:style-name="table_al">De vereniging werkt samen met maatschappelijke partners om de deelname te verbreden.</text:p>
                        </text:list-item>
                      </text:list>
                      <text:p text:style-name="table_al">
                        <text:span text:style-name="nadrukvet">
                          <text:span text:style-name="nadrukcur">Subsidiebedrag: plus € 2 per lid</text:span>
                        </text:span>
                      </text:p>
                    </table:table-cell>
                    <table:table-cell table:style-name="cell_frame_all" table:number-rows-spanned="1" table:number-columns-spanned="1">
                      <text:list text:style-name="id1-3-2-2-2-15-41-1-5-3-4-1">
                        <text:list-item text:style-override="id1-3-2-2-2-15-41-1-5-3-4-1-1">
                          <text:number>•</text:number>
                          <text:p text:style-name="table_al">Vereniging biedt doorlopend activiteiten aan voor minstens twee specifieke doelgroepen: jeugd, mensen met een functiebeperking en 65-plussers;</text:p>
                        </text:list-item>
                        <text:list-item text:style-override="id1-3-2-2-2-15-41-1-5-3-4-1-2">
                          <text:number>•</text:number>
                          <text:p text:style-name="table_al">Vereniging heeft breed aanbod voor alle leeftijdsgroepen, blijkens een activiteitenprogramma dat bij de subsidieaanvraag wordt ingediend;</text:p>
                        </text:list-item>
                        <text:list-item text:style-override="id1-3-2-2-2-15-41-1-5-3-4-1-3">
                          <text:number>•</text:number>
                          <text:p text:style-name="table_al">Jaarlijks organiseert de vereniging twee vrij toegankelijke activiteiten in de eigen omgeving / buurt van een specifieke doelgroep (jeugd, 65-plussers of mensen met een functiebeperking);</text:p>
                        </text:list-item>
                        <text:list-item text:style-override="id1-3-2-2-2-15-41-1-5-3-4-1-4">
                          <text:number>•</text:number>
                          <text:p text:style-name="table_al">De vereniging werkt samen met maatschappelijke partners om de deelname te verbreden;</text:p>
                        </text:list-item>
                      </text:list>
                      <text:p text:style-name="table_al">
                        <text:span text:style-name="nadrukvet">
                          <text:span text:style-name="nadrukcur">Subsidiebedrag: plus € 2 per lid</text:span>
                        </text:span>
                      </text:p>
                    </table:table-cell>
                  </table:table-row>
                  <table:table-row table:style-name="row">
                    <table:table-cell table:style-name="cell_frame_all" table:number-rows-spanned="1" table:number-columns-spanned="1">
                      <text:p text:style-name="table_al"> OOO</text:p>
                    </table:table-cell>
                    <table:table-cell table:style-name="cell_frame_all" table:number-rows-spanned="1" table:number-columns-spanned="1">
                      <text:list text:style-name="id1-3-2-2-2-15-41-1-5-4-2-1">
                        <text:list-item text:style-override="id1-3-2-2-2-15-41-1-5-4-2-1-1">
                          <text:number>•</text:number>
                          <text:p text:style-name="table_al">Jaarlijks organiseert de vereniging één (extra) laagdrempelige activiteit. Naast doelstellingen t.b.v. de sport draagt de activiteit bij aan andere maatschappelijke doelstellingen, en wordt georganiseerd in samenwerking met één of meer partners in onderwijs, buitenschoolse opvang, cultuur, welzijn en/of bedrijfsleven;</text:p>
                        </text:list-item>
                        <text:list-item text:style-override="id1-3-2-2-2-15-41-1-5-4-2-1-2">
                          <text:number>•</text:number>
                          <text:p text:style-name="table_al">De vereniging neemt actief deel aan het sportcafé en geeft uitvoering aan het sport- en beweegakkoord.</text:p>
                        </text:list-item>
                      </text:list>
                      <text:p text:style-name="table_al">
                        <text:span text:style-name="nadrukvet">
                          <text:span text:style-name="nadrukcur">Subsidiebedrag: plus € 2 per lid</text:span>
                        </text:span>
                      </text:p>
                    </table:table-cell>
                    <table:table-cell table:style-name="cell_frame_all" table:number-rows-spanned="1" table:number-columns-spanned="1">
                      <text:list text:style-name="id1-3-2-2-2-15-41-1-5-4-3-1">
                        <text:list-item text:style-override="id1-3-2-2-2-15-41-1-5-4-3-1-1">
                          <text:number>•</text:number>
                          <text:p text:style-name="table_al">Jaarlijks organiseert de vereniging twee (extra) laagdrempelige activiteiten. Naast doelstellingen t.b.v. de sport dragen de activiteiten bij aan andere maatschappelijke doelstellingen. De activiteiten worden georganiseerd in samenwerking met één of meer partners in onderwijs, buitenschoolse opvang, cultuur, welzijn en/of bedrijfsleven;</text:p>
                        </text:list-item>
                        <text:list-item text:style-override="id1-3-2-2-2-15-41-1-5-4-3-1-2">
                          <text:number>•</text:number>
                          <text:p text:style-name="table_al">De vereniging neemt actief deel aan het sportcafé en geeft uitvoering aan het sport- en beweegakkoord.</text:p>
                        </text:list-item>
                      </text:list>
                      <text:p text:style-name="table_al">
                        <text:span text:style-name="nadrukvet">
                          <text:span text:style-name="nadrukcur">Subsidiebedrag: plus € 2 per lid</text:span>
                        </text:span>
                      </text:p>
                    </table:table-cell>
                    <table:table-cell table:style-name="cell_frame_all" table:number-rows-spanned="1" table:number-columns-spanned="1">
                      <text:list text:style-name="id1-3-2-2-2-15-41-1-5-4-4-1">
                        <text:list-item text:style-override="id1-3-2-2-2-15-41-1-5-4-4-1-1">
                          <text:number>•</text:number>
                          <text:p text:style-name="table_al">Jaarlijks organiseert de vereniging twee (extra) laagdrempelige activiteiten. Naast doelstellingen t.b.v. de sport dragen de activiteiten bij aan andere maatschappelijke doelstellingen. De activiteiten worden georganiseerd in samenwerking met één of meer maatschappelijke partners in onderwijs, buitenschoolse opvang, cultuur, welzijn en/of bedrijfsleven;</text:p>
                        </text:list-item>
                        <text:list-item text:style-override="id1-3-2-2-2-15-41-1-5-4-4-1-2">
                          <text:number>•</text:number>
                          <text:p text:style-name="table_al">Tweemaal per jaar vindt overleg plaats tussen alle verenigingen met drie sterren, eventueel met andere samenwerkingspartijen, over maatschappelijke ontwikkelingen en de activiteiten van verenigingen;</text:p>
                        </text:list-item>
                        <text:list-item text:style-override="id1-3-2-2-2-15-41-1-5-4-4-1-3">
                          <text:number>•</text:number>
                          <text:p text:style-name="table_al">De vereniging neemt actief deel aan het sportcafé en geeft uitvoering aan het sport- en beweegakkoord.</text:p>
                        </text:list-item>
                      </text:list>
                      <text:p text:style-name="table_al">
                        <text:span text:style-name="nadrukvet">
                          <text:span text:style-name="nadrukcur">Subsidiebedrag: plus € 2 per lid</text:span>
                        </text:span>
                      </text:p>
                    </table:table-cell>
                  </table:table-row>
                </table:table>
                <text:p text:style-name="table_bottom"/>
              </text:section>
            </text:section>
            <text:section text:name="artikel_id1-3-2-2-2-16" text:style-name="artikel">
              <text:p text:style-name="artikel_kop_titel"><text:span text:style-name="artikel_kop_label"/> <text:span text:style-name="artikel_kop_nr">10.</text:span> Cultuur</text:p>
              <text:p text:style-name="al">
              <text:span text:style-name="nadrukvet">Iedereen kan cultuur beleven</text:span>
            </text:p>
              <text:p text:style-name="al">De Cultuurnota ‘Doe Mee met Cultuur’ 2017- 2022’ is vastgesteld door de gemeenteraad in 2017. Het doel van de Cultuurnota is om zoveel mogelijk inwoners van de gemeente, en in het bijzonder jeugd en jongeren, kennis te laten maken met uitingen van kunst en cultuur in de meest brede zin van het woord. Het is de bedoeling om hen te stimuleren om actief of passief deel te nemen aan activiteiten op dit gebied en hun talenten zoveel als mogelijk te ontwikkelen. </text:p>
              <text:p text:style-name="al"/>
              <text:p text:style-name="al">Naast de basis op het gebied van cultuureducatie, is er ruimte voor vraaggerichte cultuureducatie. Cultureel ondernemerschap heeft de aandacht. Veel culturele activiteiten vinden plaats in het centrum van Barendrecht. Denk aan de locaties ‘Het Kruispunt’, ’t Trefpunt en ‘de Baerne’. Er is specifiek aandacht voor cultuur in Carnisselande. De gerealiseerde wijkbibliotheek in Carnisselande is een moderne en aantrekkelijke ontmoetingsruimte voor jong en oud.</text:p>
              <text:p text:style-name="al"/>
              <text:p text:style-name="al">De gemeente Barendrecht onderschrijft de Fair Practice Code, de Governance Code Cultuur en de Code Diversiteit &amp; Inclusie. Van organisaties die voor een bijdrage in aanmerking willen komen, verwachten we dat ze kunnen aangeven hoe ze met deze codes omgaan. De Fair Practice Code biedt een kader om loon naar werken mogelijk te maken in de culturele en creatieve sector. De Governance Code Cultuur is een instrument voor goed bestuur en toezicht in de cultuursector. De Code Diversiteit &amp; Inclusie is erop gericht om ruimte te maken voor nieuwe verhalen, om kansen te bieden, en om inclusief te leren denken en doen.</text:p>
              <text:p text:style-name="al">Op basis van de Strategische visie Barendrecht, de programmabegroting, het collegeprogramma en de Cultuurnota zijn de volgende doelstellingen en effecten opgesteld.</text:p>
              <text:p text:style-name="al"/>
              <text:p text:style-name="al">
              <text:span text:style-name="nadrukvet">Basisvoorzieningeninfrastructuur</text:span>
            </text:p>
              <text:p text:style-name="al"/>
              <text:p text:style-name="al">
              <text:span text:style-name="nadrukcur">Doelstellingen </text:span>
            </text:p>
              <text:list text:style-name="id1-3-2-2-2-16-13">
                <text:list-item text:style-override="id1-3-2-2-2-16-13-1">
                  <text:number>•</text:number>
                  <text:p text:style-name="al">Alle Barendrechters kunnen Cultuur beleven en beoefenen.</text:p>
                </text:list-item>
                <text:list-item text:style-override="id1-3-2-2-2-16-13-2">
                  <text:number>•</text:number>
                  <text:p text:style-name="al">Toegankelijke cultuurvoorzieningen.</text:p>
                </text:list-item>
                <text:list-item text:style-override="id1-3-2-2-2-16-13-3">
                  <text:number>•</text:number>
                  <text:p text:style-name="al">De kracht van cultuur inzetten om jongeren de kans te bieden hun talent te ontwikkelen.</text:p>
                </text:list-item>
              </text:list>
              <text:p text:style-name="al"/>
              <text:section text:name="table_id1-3-2-2-2-16-15" text:style-name="table">
                <text:p text:style-name="table_top"/>
                <table:table table:style-name="tgroup">
                  <table:table-column table:style-name="id1-3-2-2-2-16-15-1-1"/>
                  <table:table-row table:style-name="row">
                    <table:table-cell table:style-name="cell_frame_all" table:number-rows-spanned="1" table:number-columns-spanned="1">
                      <text:p text:style-name="table_al">Maatschappelijke effecten</text:p>
                      <text:p text:style-name="table_al"/>
                      <text:list text:style-name="id1-3-2-2-2-16-15-1-2-1-1-3">
                        <text:list-item text:style-override="id1-3-2-2-2-16-15-1-2-1-1-3-1">
                          <text:number>•</text:number>
                          <text:p text:style-name="table_al">Vermindering van eenzaamheid door het betrekken van kwetsbare doelgroepen.</text:p>
                        </text:list-item>
                        <text:list-item text:style-override="id1-3-2-2-2-16-15-1-2-1-1-3-2">
                          <text:number>•</text:number>
                          <text:p text:style-name="table_al">Betere samenwerking tussen welzijn, cultuur, sport, onderwijs en bedrijfsleven.</text:p>
                        </text:list-item>
                        <text:list-item text:style-override="id1-3-2-2-2-16-15-1-2-1-1-3-3">
                          <text:number>•</text:number>
                          <text:p text:style-name="table_al">Het vergroten van zelfredzaamheid door het stimuleren van persoonlijke ontwikkeling.</text:p>
                        </text:list-item>
                        <text:list-item text:style-override="id1-3-2-2-2-16-15-1-2-1-1-3-4">
                          <text:number>•</text:number>
                          <text:p text:style-name="table_al">oor bij te dragen aan identiteitsvorming meer creatieve competenties voor de toekomst: 21ste -eeuwse vaardigheden.</text:p>
                        </text:list-item>
                      </text:list>
                    </table:table-cell>
                  </table:table-row>
                </table:table>
                <text:p text:style-name="table_bottom"/>
              </text:section>
              <text:p text:style-name="al"/>
              <text:p text:style-name="al">
              <text:span text:style-name="nadrukvet">a) Activiteiten die voor subsidie in aanmerking komen</text:span>
            </text:p>
              <text:p text:style-name="al">Activiteiten die bijdragen aan het gemeentelijk cultuurbeleid. Dit beleid staat beschreven in de Strategische visie Barendrecht 2025, de programmabegroting, het collegeprogramma en de Cultuurnota. De activiteiten moeten bijdragen aan de bovenstaande doelstellingen en maatschappelijke effecten en richten zich op de disciplines: </text:p>
              <text:p text:style-name="al">Theater en filmhuis, Cultuureducatie, netwerk Amateurkunst, Muziek, Beeldende vormgeving en activiteiten die bijdragen aan historisch besef van de gemeente Barendrecht.</text:p>
              <text:p text:style-name="al"/>
              <text:p text:style-name="al">
              <text:span text:style-name="nadrukvet">b) Nadere weigeringsgronden</text:span>
            </text:p>
              <text:p text:style-name="al">Een subsidie wordt niet verstrekt voor:</text:p>
              <text:p text:style-name="al">Activiteiten die ook plaats kunnen vinden zonder gemeentelijke subsidiebijdrage. Bijvoorbeeld doordat fondsen ook als financiering kunnen dienen. </text:p>
              <text:p text:style-name="al"/>
              <text:p text:style-name="al">
              <text:span text:style-name="nadrukvet">c) Doelgroep</text:span>
            </text:p>
              <text:p text:style-name="al"> Alle inwoners van Barendrecht. </text:p>
              <text:p text:style-name="al"/>
              <text:p text:style-name="al">
              <text:span text:style-name="nadrukvet">d) Leeftijdsgrens </text:span>
            </text:p>
              <text:list text:style-name="id1-3-2-2-2-16-29">
                <text:list-item text:style-override="id1-3-2-2-2-16-29-1">
                  <text:number>•</text:number>
                  <text:p text:style-name="al">Bij activiteiten die bijdragen aan cultuureducatie worden personen tot en met de leeftijd van 23 jaar als jongeren/jeugd beschouwd. </text:p>
                </text:list-item>
              </text:list>
              <text:p text:style-name="al">
              <text:span text:style-name="nadrukvet">e) Berekening van de subsidie</text:span>
            </text:p>
              <text:list text:style-name="id1-3-2-2-2-16-31">
                <text:list-item text:style-override="id1-3-2-2-2-16-31-1">
                  <text:number>-</text:number>
                  <text:p text:style-name="al">Het uiteindelijk toegekende subsidiebedrag wordt bepaald aan de hand van het door de aanvrager ingediende activiteitenplan en begroting. De eigen bijdrage, cofinanciering of sponsering is minimaal 10% van de totale begroting van het betreffende subsidiejaar.</text:p>
                </text:list-item>
              </text:list>
              <text:p text:style-name="al">
              <text:span text:style-name="nadrukvet">f) Verdeling van het subsidieplafond </text:span>
            </text:p>
              <text:p text:style-name="al">De jaarlijkse subsidies zijn voor cultuurpartners in de basisvoorzieningeninfrastructuur. </text:p>
              <text:p text:style-name="al">De basisvoorzieningenstructuur bestaat uit culturele instellingen die samen zorgen voor een toegankelijk, laagdrempelig en breed cultureel aanbod. Zowel in het centrum van Barendrecht als in Carnisselande. </text:p>
              <text:p text:style-name="al"/>
              <text:p text:style-name="al">
              <text:span text:style-name="nadrukvet">g) Verplichtingen</text:span>
            </text:p>
              <text:list text:style-name="id1-3-2-2-2-16-37">
                <text:list-item text:style-override="id1-3-2-2-2-16-37-1">
                  <text:number>-</text:number>
                  <text:p text:style-name="al">De subsidieaanvrager dient een breed en toegankelijk cultureel aanbod te bieden op een laagdrempelige manier, voor iedereen toegankelijk en deels vraaggericht.</text:p>
                </text:list-item>
                <text:list-item text:style-override="id1-3-2-2-2-16-37-2">
                  <text:number>-</text:number>
                  <text:p text:style-name="al">Er is in het bijzonder aandacht voor participatie van jeugd en kwetsbare doelgroepen.</text:p>
                </text:list-item>
                <text:list-item text:style-override="id1-3-2-2-2-16-37-3">
                  <text:number>-</text:number>
                  <text:p text:style-name="al">Er wordt cultureel ondernemerschap getoond door samenwerking, andere financieringsbronnen (sponsors en fondsen) en inzet van vrijwilligers.</text:p>
                </text:list-item>
              </text:list>
              <text:p text:style-name="al">
              <text:span text:style-name="nadrukvet">h) Gewenste voorwaarden aan aanvrager voor subsidies hoger dan € 50.000</text:span>
            </text:p>
              <text:p text:style-name="al">U toont aan dat u een ANBI instelling bent.</text:p>
              <text:p text:style-name="al">U toont aan dat u aangesloten bent bij een kwaliteitskeurmerk (certificering) uit uw sector.</text:p>
              <text:p text:style-name="al">U toont aan dat u aan de Code Governance Cultuur voldoet.</text:p>
              <text:p text:style-name="al">U toont aan dat u aan de Fair Practice Code voldoet.</text:p>
              <text:p text:style-name="al">U toont aan dat u aan de Code Culturele Diversiteit.</text:p>
            </text:section>
            <text:section text:name="artikel_id1-3-2-2-2-17" text:style-name="artikel">
              <text:p text:style-name="artikel_kop_titel"><text:span text:style-name="artikel_kop_label"/> <text:span text:style-name="artikel_kop_nr"/> Veilig thuis wonen</text:p>
              <text:p text:style-name="al">Maatschappelijk effect:</text:p>
              <text:p text:style-name="al">
              <text:span text:style-name="nadrukvet">Alle inwoners zijn in staat om (langer) (veilig) thuis te (blijven) wonen</text:span>
            </text:p>
            </text:section>
            <text:section text:name="artikel_id1-3-2-2-2-18" text:style-name="artikel">
              <text:p text:style-name="artikel_kop_titel"><text:span text:style-name="artikel_kop_label"/> <text:span text:style-name="artikel_kop_nr">11.</text:span> Maatschappelijk werk </text:p>
              <text:p text:style-name="al">
              <text:span text:style-name="nadrukcur">Doelstellingen</text:span>
            </text:p>
              <text:p text:style-name="al">Het ondersteuning bieden aan moeilijk bereikbare groepen, zoals personen met verward gedrag;</text:p>
              <text:p text:style-name="al">Verplichte zorg voor mensen met psychische problemen zo veel mogelijk te voorkomen.</text:p>
              <text:p text:style-name="al"/>
              <text:section text:name="table_id1-3-2-2-2-18-6" text:style-name="table">
                <text:p text:style-name="table_top"/>
                <table:table table:style-name="tgroup">
                  <table:table-column table:style-name="id1-3-2-2-2-18-6-1-1"/>
                  <table:table-row table:style-name="row">
                    <table:table-cell table:style-name="cell_frame_all" table:number-rows-spanned="1" table:number-columns-spanned="1">
                      <text:p text:style-name="table_al">Maatschappelijk effect</text:p>
                      <text:p text:style-name="table_al"/>
                      <text:list text:style-name="id1-3-2-2-2-18-6-1-2-1-1-3">
                        <text:list-item text:style-override="id1-3-2-2-2-18-6-1-2-1-1-3-1">
                          <text:number>•</text:number>
                          <text:p text:style-name="table_al">Mensen met psychische problemen of mensen met verward gedrag wonen langer zelfstandig thuis. </text:p>
                        </text:list-item>
                      </text:list>
                    </table:table-cell>
                  </table:table-row>
                </table:table>
                <text:p text:style-name="table_bottom"/>
              </text:section>
              <text:p text:style-name="al"/>
              <text:p text:style-name="al">
              <text:span text:style-name="nadrukvet">a) Activiteiten die voor subsidie in aanmerking komen</text:span>
            </text:p>
              <text:list text:style-name="id1-3-2-2-2-18-9">
                <text:list-item text:style-override="id1-3-2-2-2-18-9-1">
                  <text:number>-</text:number>
                  <text:p text:style-name="al">het verbeteren van het functioneren van mensen met persoonlijke en psychosociale problemen;</text:p>
                </text:list-item>
                <text:list-item text:style-override="id1-3-2-2-2-18-9-2">
                  <text:number>-</text:number>
                  <text:p text:style-name="al">het verwijzen/toeleiden naar en het realiseren van voorzieningen voor mensen met persoonlijke en psychosociale problemen.</text:p>
                </text:list-item>
                <text:list-item text:style-override="id1-3-2-2-2-18-9-3">
                  <text:number>-</text:number>
                  <text:p text:style-name="al">door het inzetten op preventie wordt overlast door personen met verward gedrag in de openbare ruimte voorkomen.</text:p>
                </text:list-item>
                <text:list-item text:style-override="id1-3-2-2-2-18-9-4">
                  <text:number>-</text:number>
                  <text:p text:style-name="al"/>
                </text:list-item>
              </text:list>
              <text:p text:style-name="al">
              <text:span text:style-name="nadrukvet">b) Doelgroep</text:span>
            </text:p>
              <text:list text:style-name="id1-3-2-2-2-18-11">
                <text:list-item text:style-override="id1-3-2-2-2-18-11-1">
                  <text:number>-</text:number>
                  <text:p text:style-name="al">mensen met persoonlijke en psychosociale problemen. </text:p>
                </text:list-item>
              </text:list>
              <text:p text:style-name="al">
              <text:span text:style-name="nadrukvet">c) Verdeling van het subsidieplafond</text:span>
            </text:p>
              <text:p text:style-name="al">Als eerste komen de aanvragen van rechtspersonen in aanmerking waarmee de gemeente een langdurige subsidierelatie heeft. Vervolgens worden de overige aanvragen behandeld op volgorde van binnenkomst. </text:p>
              <text:p text:style-name="al"/>
              <text:p text:style-name="al">
              <text:span text:style-name="nadrukvet">d) Nadere verplichtingen</text:span>
            </text:p>
              <text:p text:style-name="al">De subsidieaanvrager heeft:</text:p>
              <text:list text:style-name="id1-3-2-2-2-18-17">
                <text:list-item text:style-override="id1-3-2-2-2-18-17-1">
                  <text:number>-</text:number>
                  <text:p text:style-name="al">kennis van de kenmerken van verward gedrag om personen met verward gedrag te signaleren; </text:p>
                </text:list-item>
                <text:list-item text:style-override="id1-3-2-2-2-18-17-2">
                  <text:number>-</text:number>
                  <text:p text:style-name="al">kennis en ervaring om informatie uit te wisselen met ketenpartners over personen met verward gedrag / Opvolging signalen mensen met de verward gedrag;</text:p>
                </text:list-item>
                <text:list-item text:style-override="id1-3-2-2-2-18-17-3">
                  <text:number>-</text:number>
                  <text:p text:style-name="al">ervaring met de samenwerking met de ketenpartners aan de aanpak Wet verplichte GGZ / verwarde personen.</text:p>
                </text:list-item>
              </text:list>
            </text:section>
            <text:section text:name="artikel_id1-3-2-2-2-19" text:style-name="artikel">
              <text:p text:style-name="artikel_kop_titel"><text:span text:style-name="artikel_kop_label"/> <text:span text:style-name="artikel_kop_nr">12.</text:span> Investeringssubsidie </text:p>
              <text:p text:style-name="al">
              <text:span text:style-name="nadrukcur">Doelstelling </text:span>
            </text:p>
              <text:p text:style-name="al">Het college kan een organisatie subsidie verlenen in de vorm van een investeringssubsidie. De subsidie wordt verleend wanneer het college een bijdrage wil leveren in de kosten van het verbeteren of bouwen van accommodaties die eigendom zijn van de subsidie vragende rechtspersoon. Uitgangspunt hierbij is het geldende (breedte)sportbeleid. </text:p>
              <text:p text:style-name="al"/>
              <text:p text:style-name="al">
              <text:span text:style-name="nadrukvet">a) Subsidiabele investeringen </text:span>
            </text:p>
              <text:p text:style-name="al">Een rechtspersoon komt alleen in aanmerking voor een investeringssubsidie indien de doelstellingen en activiteiten van deze rechtspersoon bijdragen aan het bereiken van de gemeentelijke doelstellingen. Onder investering wordt in het kader van deze subsidieregeling verstaan de aankoop of de verbouwing van onroerend goed ten behoeve van de uitvoering van de activiteiten door de rechtspersoon. </text:p>
              <text:p text:style-name="al"/>
              <text:p text:style-name="al">
              <text:span text:style-name="nadrukvet">b) Nadere weigeringsgronden </text:span>
            </text:p>
              <text:p text:style-name="al">Geen. </text:p>
              <text:p text:style-name="al"/>
              <text:p text:style-name="al">
              <text:span text:style-name="nadrukvet">c) Doelgroep</text:span>
            </text:p>
              <text:p text:style-name="al">Subsidie op grond van deze regeling wordt uitsluitend verstrekt aan rechtspersonen die activiteiten organiseren die geheel of grotendeels aan de Barendrechtse inwoners ten goede komen en die zonder winstoogmerk opereren. </text:p>
              <text:p text:style-name="al"/>
              <text:p text:style-name="al">
              <text:span text:style-name="nadrukvet">d) Procedure </text:span>
            </text:p>
              <text:p text:style-name="al">Een aanvraag voor een investeringssubsidie wordt ingediend uiterlijk 1 januari voorafgaand aan het jaar waarop de aanvraag betrekking heeft. </text:p>
              <text:p text:style-name="al"/>
              <text:p text:style-name="al">
              <text:span text:style-name="nadrukvet">e) Kosten die voor subsidie in aanmerking komen </text:span>
            </text:p>
              <text:p text:style-name="al">De kosten voor aankoop of verbouwing van onroerend goed ten behoeve van de uitvoering van de activiteiten door de rechtspersoon. </text:p>
              <text:p text:style-name="al"/>
              <text:p text:style-name="al">
              <text:span text:style-name="nadrukvet">f) Berekening van de subsidie </text:span>
            </text:p>
              <text:p text:style-name="al">Het investeringsplan van de aanvragende rechtspersoon geeft aan op welke wijze in de financiering wordt voorzien, waarbij de instelling of organisatie ten minste 2/3 uit eigen middelen dan wel via een lening financiert. Een eventuele gemeentegarantie voor een lening staat los van de eventueel te verstrekken investeringssubsidie en wordt apart beoordeeld via de regels van de financiële verordening gemeente Barendrecht. </text:p>
              <text:p text:style-name="al"/>
              <text:p text:style-name="al">
              <text:span text:style-name="nadrukvet">g) Verdeling van het subsidieplafond </text:span>
            </text:p>
              <text:p text:style-name="al">Er is geen subsidieplafond </text:p>
              <text:p text:style-name="al">Een afzonderlijke besluitvoering door de gemeenteraad is te allen tijde noodzakelijk. Dit betekent dat een integrale afweging moet plaatsvinden binnen het geheel van de gemeentelijke begroting. </text:p>
              <text:p text:style-name="al"/>
              <text:p text:style-name="al">
              <text:span text:style-name="nadrukvet">h) Nadere verplichtingen </text:span>
            </text:p>
              <text:list text:style-name="id1-3-2-2-2-19-28">
                <text:list-item text:style-override="id1-3-2-2-2-19-28-1">
                  <text:number>-</text:number>
                  <text:p text:style-name="al">Het plan beschrijft nadrukkelijk de investering en de noodzaak daarvan in relatie tot de plannen c.q. verwachtingen op langere termijn van de aanvragende rechtspersoon. </text:p>
                </text:list-item>
                <text:list-item text:style-override="id1-3-2-2-2-19-28-2">
                  <text:number>-</text:number>
                  <text:p text:style-name="al">Het plan beschrijft de bijdrage aan de gemeentelijke –en maatschappelijke doelstellingen. Het plan geeft de gevolgen aan voor de rente- en exploitatielasten en de consequenties voor de kostprijs van de subsidiabele activiteiten. </text:p>
                </text:list-item>
                <text:list-item text:style-override="id1-3-2-2-2-19-28-3">
                  <text:number>-</text:number>
                  <text:p text:style-name="al">Het plan geeft de concrete planning van de te verrichten werkzaamheden (inclusief vermoedelijke datum van (op)levering). </text:p>
                </text:list-item>
                <text:list-item text:style-override="id1-3-2-2-2-19-28-4">
                  <text:number>-</text:number>
                  <text:p text:style-name="al">Het plan geeft een begroting van de totale kosten van de investering. </text:p>
                </text:list-item>
                <text:list-item text:style-override="id1-3-2-2-2-19-28-5">
                  <text:number>-</text:number>
                  <text:p text:style-name="al">Bij een aanvraag voor investeringssubsidie voor een gebouw omvat de begroting de totale kosten, uitgesplitst in: </text:p>
                  <text:list text:style-name="id1-3-2-2-2-19-28-5-3">
                    <text:list-item text:style-override="id1-3-2-2-2-19-28-5-3-1">
                      <text:number>•</text:number>
                      <text:p text:style-name="al">Grondkosten </text:p>
                    </text:list-item>
                    <text:list-item text:style-override="id1-3-2-2-2-19-28-5-3-2">
                      <text:number>•</text:number>
                      <text:p text:style-name="al">Bouwkosten </text:p>
                    </text:list-item>
                    <text:list-item text:style-override="id1-3-2-2-2-19-28-5-3-3">
                      <text:number>•</text:number>
                      <text:p text:style-name="al">Advieskosten </text:p>
                    </text:list-item>
                    <text:list-item text:style-override="id1-3-2-2-2-19-28-5-3-4">
                      <text:number>•</text:number>
                      <text:p text:style-name="al">Inrichtingskosten </text:p>
                    </text:list-item>
                    <text:list-item text:style-override="id1-3-2-2-2-19-28-5-3-5">
                      <text:number>•</text:number>
                      <text:p text:style-name="al">Kosten technische installaties </text:p>
                    </text:list-item>
                    <text:list-item text:style-override="id1-3-2-2-2-19-28-5-3-6">
                      <text:number>•</text:number>
                      <text:p text:style-name="al">Overige bijkomende kosten </text:p>
                    </text:list-item>
                    <text:list-item text:style-override="id1-3-2-2-2-19-28-5-3-7">
                      <text:number>•</text:number>
                      <text:p text:style-name="al">Onvoorzien </text:p>
                    </text:list-item>
                  </text:list>
                </text:list-item>
                <text:list-item text:style-override="id1-3-2-2-2-19-28-6">
                  <text:number>-</text:number>
                  <text:p text:style-name="al">De begroting wordt voorzien van drie gespecificeerde en vergelijkbare offertes voor de uitvoering van de investering met een onderbouwing van de keuze. </text:p>
                </text:list-item>
                <text:list-item text:style-override="id1-3-2-2-2-19-28-7">
                  <text:number>-</text:number>
                  <text:p text:style-name="al">Het college kan verlangen dat de Stichting Waarborgfonds Sport advies wordt gevraagd met betrekking tot de aanvraag. </text:p>
                </text:list-item>
                <text:list-item text:style-override="id1-3-2-2-2-19-28-8">
                  <text:number>-</text:number>
                  <text:p text:style-name="al">Indien een subsidie verkrijgende organisatie overgaat tot opheffing, heeft de gemeente het eerste recht van koop van de, met gemeentelijke subsidie gerealiseerde accommodaties, onder aftrek van de genoten subsidie en na gebruikelijke taxatie.</text:p>
                </text:list-item>
              </text:list>
            </text:section>
            <text:section text:name="artikel_id1-3-2-2-2-20" text:style-name="artikel">
              <text:p text:style-name="artikel_kop_titel"><text:span text:style-name="artikel_kop_label">Artikel</text:span> <text:span text:style-name="artikel_kop_nr">13</text:span> Hardheidsclausule </text:p>
              <text:p text:style-name="al">Het college kan een of meer artikelen van deze regeling buiten toepassing laten of daarvan afwijken voor zover toepassing ervan gelet op het belang van het doel van deze regeling leidt tot onbillijkheid van overwegende aard. </text:p>
            </text:section>
            <text:section text:name="artikel_id1-3-2-2-2-21" text:style-name="artikel">
              <text:p text:style-name="artikel_kop_titel"><text:span text:style-name="artikel_kop_label">Artikel</text:span> <text:span text:style-name="artikel_kop_nr">14</text:span> Inwerkingtreding en intrekking</text:p>
              <text:list text:style-name="id1-3-2-2-2-21-2">
                <text:list-item text:style-override="id1-3-2-2-2-21-2-1">
                  <text:number>1.</text:number>
                  <text:p text:style-name="al">Deze regeling treedt in werking de eerste dag na de bekendmaking. </text:p>
                </text:list-item>
                <text:list-item text:style-override="id1-3-2-2-2-21-2-2">
                  <text:number>2.</text:number>
                  <text:p text:style-name="al">Met de inwerkingtreding van de Algemene subsidieregeling Barendrecht wordt de Beleidsregels voor subsidieverstrekking gemeente Barendrecht 2011 ingetrokken. </text:p>
                </text:list-item>
              </text:list>
            </text:section>
            <text:section text:name="artikel_id1-3-2-2-2-22" text:style-name="artikel">
              <text:p text:style-name="artikel_kop_titel"><text:span text:style-name="artikel_kop_label">Artikel</text:span> <text:span text:style-name="artikel_kop_nr">15</text:span> Citeertitel </text:p>
              <text:p text:style-name="al">Deze subsidieregeling wordt aangehaald als: Algemene Subsidieregeling Barendrecht.</text:p>
            </text:section>
            <text:p text:style-name="hoofdstuk_bottom"/>
          </text:section>
        </text:section>
        <text:section text:name="regeling-sluiting_id1-3-2-3" text:style-name="regeling-sluiting">
          <text:section text:name="ondertekening_id1-3-2-3-1">
            <text:p><text:span text:style-name="functie">Barendrecht, 1 jun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gemeentesecretaris </text:span></text:p>
            <text:p><text:span text:style-name="functie">dhr. G.J. Bravenboer </text:span></text:p>
            <text:p><text:span text:style-name="functie"/></text:p>
          </text:section>
          <text:section text:name="ondertekening_id1-3-2-3-4">
            <text:p><text:span text:style-name="functie"/></text:p>
            <text:p><text:span text:style-name="functie">de burgemeester</text:span></text:p>
            <text:p><text:span text:style-name="functie">dhr. 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859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TERMS.alternative">Algemene Subsidieregeling Barendrecht</meta:user-defined>
    <dc:language>nl</dc:language>
    <meta:user-defined meta:name="OVERHEID.Gemeente/DC.spatial">Alblasserdam</meta:user-defined>
    <meta:user-defined meta:name="DC.title">Besluit van het college van burgemeester en wethouders van de gemeente Barendrecht houdende regels omtrent subsidie (Algemene Subsidieregeling Barendrecht)</meta:user-defined>
    <meta:user-defined meta:name="DCTERMS.W3CDTF/DCTERMS.available">2021-06-23</meta:user-defined>
    <meta:user-defined meta:name="DCTERMS.W3CDTF/OVERHEIDop.jaargang">2021</meta:user-defined>
    <meta:user-defined meta:name="OVERHEIDop.publicationIssue">198590</meta:user-defined>
    <meta:user-defined meta:name="OVERHEIDop.betreftRegeling">CVDR659188_1</meta:user-defined>
    <meta:user-defined meta:name="xs:date/OVERHEIDop.startdatum">2021-06-24</meta:user-defined>
    <meta:user-defined meta:name="OVERHEIDop.GmbID/DC.identifier">gmb-2021-198590</meta:user-defined>
    <meta:user-defined meta:name="OVERHEIDop.versieInformatie"/>
  </office:meta>
</office:document-meta>
</file>