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epenbrockstraat 3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epenbrockstraat 3 1077VX Amsterdam</text:p>
            <text:p text:style-name="common-al">Omschrijving: voor het uitvoeren van groot onderhoud van brug 433 in het Beatrixpark, nabij de Diepenbrockstraat 3.</text:p>
            <text:p text:style-name="common-al">Verzonden naar aanvrager op: 21-06-2021</text:p>
            <text:p text:style-name="common-al">Zaaknummer: Z2021-Z002393</text:p>
            <text:p text:style-name="common-al">OLO nummer: 59624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groot onderhoud van brug 433</meta:user-defined>
    <dc:language>nl</dc:language>
    <meta:user-defined meta:name="OVERHEID.EPSG28992/DC.spatial">120668.000090192 484184.000459752</meta:user-defined>
    <meta:user-defined meta:name="DC.title">Verlenging beslistermijn omgevingsvergunning Diepenbrockstraat 3 1077VX Amsterdam</meta:user-defined>
    <meta:user-defined meta:name="OVERHEID.PostcodeHuisnummer/OVERHEIDop.postcodeHuisnummer">1077VX 3</meta:user-defined>
    <meta:user-defined meta:name="OVERHEIDop.straatnaam">Diepenbrock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84</meta:user-defined>
    <meta:user-defined meta:name="OVERHEIDop.GmbID/DC.identifier">gmb-2021-198584</meta:user-defined>
    <meta:user-defined meta:name="OVERHEIDop.versieInformatie"/>
  </office:meta>
</office:document-meta>
</file>