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enaveenseweg 54 te Griendtsveen, verlenging beslistermijn omgevingsvergunning (besluitdatum 23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restaureren van bestaand monument Griendtsve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858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8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8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232 383771</meta:user-defined>
    <meta:user-defined meta:name="DC.title">Helenaveenseweg 54 te Griendtsveen, verlenging beslistermijn omgevingsvergunning (besluitdatum 23 juni 2021)</meta:user-defined>
    <meta:user-defined meta:name="OVERHEID.PostcodeHuisnummer/OVERHEIDop.postcodeHuisnummer">5766PB 54</meta:user-defined>
    <meta:user-defined meta:name="OVERHEIDop.straatnaam">Helenaveenseweg</meta:user-defined>
    <meta:user-defined meta:name="OVERHEIDop.woonplaats">Griendtsve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581</meta:user-defined>
    <meta:user-defined meta:name="OVERHEIDop.GmbID/DC.identifier">gmb-2021-198581</meta:user-defined>
    <meta:user-defined meta:name="OVERHEIDop.versieInformatie"/>
  </office:meta>
</office:document-meta>
</file>