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gedoogbesluit – realiseren tijdelijke Covid-19 testlocatie – de Biezen 1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Nijmegen maken bekend dat zij hebben besloten de tijdelijke Covid-19 testlocatie in het gebouwencomplex de Biezen 1 te Nijmegen, te gedogen tot uiterlijk 31 december 2021.</text:p>
            <text:p text:style-name="tussenkopcur"/>
            <text:p text:style-name="tussenkopcur">Locatie: de Biezen 1 te Nijmegen</text:p>
            <text:p text:style-name="tussenkopcur">Datum besluit: 21 juni 2021</text:p>
            <text:p text:style-name="tussenkopcur">Datum verzending: 21 juni 2021</text:p>
            <text:p text:style-name="tussenkopcur">Zaaknummer ODRN: W.Z21.103139.02</text:p>
            <text:p text:style-name="common-al"/>
            <text:p text:style-name="last-al">Bezwaar </text:p>
            <text:p text:style-name="tussenkopcur">Bent u het niet eens met het besluit en bent u belanghebbende, dan kunt u binnen zes weken na datum verzending bezwaar maken.</text:p>
            <text:p text:style-name="tussenkopcur">U kunt uw bezwaar kenbaar maken bij het college van Burgemeester en Wethouders, bureau JZ20, Postbus 9105, 6500 HG Nijmegen.</text:p>
            <text:p text:style-name="tussenkopcur">Het is ook mogelijk om uw bezwaarschrift digitaal in te dienen via een webformulier op de Digitale Balie van de website van de Gemeente Nijmegen, onder “bezwaarschrift indienen”. Hiervoor moet gebruik worden gemaakt van DigiD. </text:p>
            <text:p text:style-name="tussenkopcur">In het bezwaarschrift moeten in ieder geval de volgende gegevens vermeld worden:</text:p>
            <text:p text:style-name="tussenkopcur">1. naam en adres (inclusief postcode) van de indiener;</text:p>
            <text:p text:style-name="tussenkopcur">2. de datum;</text:p>
            <text:p text:style-name="tussenkopcur">3. een omschrijving van deze beslissing;</text:p>
            <text:p text:style-name="tussenkopcur">4. de gronden (motieven) waarop het bezwaar berust;</text:p>
            <text:p text:style-name="tussenkopcur">5. de handtekening.</text:p>
            <text:p text:style-name="tussenkopcur"/>
            <text:p text:style-name="tussenkopcur">Voorlopige voorziening (schorsing)</text:p>
            <text:p text:style-name="tussenkopcur">Het indienen van een bezwaarschrift schorst de werking van deze beslissing niet. Belanghebbenden die er een spoedeisend belang bij hebben dat het niet in werking treedt, kunnen om een voorlopige voorziening vragen bij de voorzieningenrechter van de rechtbank te Arnhem. Het postadres van de rechtbank is: Rechtbank Gelderland, team bestuursrecht, Postbus 9030, 6800 EM Arnhem. Het verzoek kan ook digitaal worden ingediend via het digitaal loket op http://loket.rechtspraak.nl/ (onder “Digitaal procederen - Rechtbanken sector bestuursrecht”). Hiervoor moet gebruik worden gemaakt van DigiD. Een dergelijk verzoek, gericht aan de voorzieningenrechter, dat u pas kunt indienen nadat u een bezwaarschrift heeft ingediend, dient eveneens de bovenstaande gegevens te bevatten. Bij het verzoek moet een afschrift van het bezwaarschrift worden overlegd. Voor het behandelen van een verzoek om voorlopige voorziening zijn griffierechten verschuldigd. Voor meer informatie wordt verwezen naar de rechtbank (088 – 3612000).</text:p>
            <text:p text:style-name="tussenkopcur">Informatie</text:p>
            <text:p text:style-name="tussenkopcur">Voor meer informatie kunt u contact opnemen met de Omgevingsdienst Regio Nijmegen via info@odrn.nl of telefoonnummer 024 -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57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7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7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6099.62 429090.521</meta:user-defined>
    <meta:user-defined meta:name="DC.title">Gemeente Nijmegen – gedoogbesluit – realiseren tijdelijke Covid-19 testlocatie – de Biezen 1 te Nijmegen</meta:user-defined>
    <meta:user-defined meta:name="OVERHEID.PostcodeHuisnummer/OVERHEIDop.postcodeHuisnummer">6541BN 1</meta:user-defined>
    <meta:user-defined meta:name="OVERHEIDop.straatnaam">de Biezen</meta:user-defined>
    <meta:user-defined meta:name="OVERHEIDop.woonplaats">Nijmegen</meta:user-defined>
    <meta:user-defined meta:name="DCTERMS.W3CDTF/DCTERMS.available">2021-06-23</meta:user-defined>
    <meta:user-defined meta:name="DCTERMS.W3CDTF/OVERHEIDop.jaargang">2021</meta:user-defined>
    <meta:user-defined meta:name="OVERHEIDop.publicationIssue">198575</meta:user-defined>
    <meta:user-defined meta:name="OVERHEIDop.GmbID/DC.identifier">gmb-2021-198575</meta:user-defined>
    <meta:user-defined meta:name="OVERHEIDop.versieInformatie"/>
  </office:meta>
</office:document-meta>
</file>