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Omgevingsvergunning voor het bouwen van een overkapping op locatie De Roerdomp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6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5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95.61 485599.41</meta:user-defined>
    <meta:user-defined meta:name="DC.title">Kennisgeving besluit op aanvraag Omgevingsvergunning De Roerdomp 1 in Wierden</meta:user-defined>
    <meta:user-defined meta:name="OVERHEID.PostcodeHuisnummer/OVERHEIDop.postcodeHuisnummer">7642JB 1</meta:user-defined>
    <meta:user-defined meta:name="OVERHEIDop.straatnaam">De Roerdomp</meta:user-defined>
    <meta:user-defined meta:name="OVERHEIDop.woonplaats">Wi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72</meta:user-defined>
    <meta:user-defined meta:name="OVERHEIDop.GmbID/DC.identifier">gmb-2021-198572</meta:user-defined>
    <meta:user-defined meta:name="OVERHEIDop.versieInformatie"/>
  </office:meta>
</office:document-meta>
</file>