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collectes</text:p>
      <text:section text:name="zakelijke-mededeling_id1-3-2" text:style-name="zakelijke-mededeling">
        <text:section text:name="zakelijke-mededeling-tekst_id1-3-2-1" text:style-name="zakelijke-mededeling-tekst">
          <text:section text:name="tekst_id1-3-2-1-1" text:style-name="tekst">
            <text:p text:style-name="common-al">- In week 26 (28 juni tot en met 3 juli 2021) collecteert het Nationaal MS Fonds in de gemeente Lingewaard. De collecte is digitaal of fysiek. Komt de collectant aan de deur? Dan gebeurt dit verantwoord en volgens de landelijke Coronarichtl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5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89960 433631</meta:user-defined>
    <meta:user-defined meta:name="DC.title">Gemeente Lingewaard - collectes</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6-23</meta:user-defined>
    <meta:user-defined meta:name="DCTERMS.W3CDTF/OVERHEIDop.jaargang">2021</meta:user-defined>
    <meta:user-defined meta:name="OVERHEIDop.publicationIssue">198568</meta:user-defined>
    <meta:user-defined meta:name="OVERHEIDop.GmbID/DC.identifier">gmb-2021-198568</meta:user-defined>
    <meta:user-defined meta:name="OVERHEIDop.versieInformatie"/>
  </office:meta>
</office:document-meta>
</file>