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Ekkersrijt ongenummerd / Science Park Eindhoven ongenummerd en Verlengde Huizinga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16 juni 2021 Ekkersrijt ongenummerd / Science Park Eindhoven ongenummerd en Verlengde Huizingalaan ongenummerd – <text:span text:style-name="nadrukvet">tijdelijk</text:span> plaatsen van 25 dubbelzijdige reclame-displays <text:span text:style-name="nadrukvet">gedurende een periode van 10 jaar</text:span>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common-al">
            <text:span text:style-name="nadrukvet"/>
         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853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53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53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59447.955 389883.719</meta:user-defined>
    <meta:user-defined meta:name="OVERHEID.EPSG28992/DC.spatial">159971.278 390040.839</meta:user-defined>
    <meta:user-defined meta:name="OVERHEID.EPSG28992/DC.spatial">160573.251 390047.994</meta:user-defined>
    <meta:user-defined meta:name="DC.title">Verleende omgevingsvergunning (BOUWEN) Ekkersrijt ongenummerd / Science Park Eindhoven ongenummerd en Verlengde Huizingalaan ongenummerd</meta:user-defined>
    <meta:user-defined meta:name="OVERHEID.PostcodeHuisnummer/OVERHEIDop.postcodeHuisnummer">5692EA 5080</meta:user-defined>
    <meta:user-defined meta:name="OVERHEID.PostcodeHuisnummer/OVERHEIDop.postcodeHuisnummer">5692EL 5550</meta:user-defined>
    <meta:user-defined meta:name="OVERHEID.PostcodeHuisnummer/OVERHEIDop.postcodeHuisnummer">5692DA 4084</meta:user-defined>
    <meta:user-defined meta:name="OVERHEIDop.straatnaam">Science Park Eindhoven</meta:user-defined>
    <meta:user-defined meta:name="OVERHEIDop.straatnaam">Science Park Eindhoven</meta:user-defined>
    <meta:user-defined meta:name="OVERHEIDop.straatnaam">Ekkersrijt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539</meta:user-defined>
    <meta:user-defined meta:name="OVERHEIDop.GmbID/DC.identifier">gmb-2021-198539</meta:user-defined>
    <meta:user-defined meta:name="OVERHEIDop.versieInformatie"/>
  </office:meta>
</office:document-meta>
</file>