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er Ambachtenstraat 13 b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1 een aanvraag omgevingsvergunning met zaaknummer <text:span text:style-name="nadrukvet">W-AOV210332 </text:span>hebben ontvangen voor het realiseren van een prefab aanbouw bij woning op de locatie <text:span text:style-name="nadrukvet">Vier Ambachtenstraat 13b in Sas van G</text:span>e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5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97.11 361030.91</meta:user-defined>
    <meta:user-defined meta:name="DC.title">Ingekomen aanvraag omgevingsvergunning - Vier Ambachtenstraat 13 b in Sas van Gent</meta:user-defined>
    <meta:user-defined meta:name="OVERHEID.PostcodeHuisnummer/OVERHEIDop.postcodeHuisnummer">4551HA 13</meta:user-defined>
    <meta:user-defined meta:name="OVERHEIDop.straatnaam">Vier Ambachtenstraat</meta:user-defined>
    <meta:user-defined meta:name="OVERHEIDop.woonplaats">Sas van Gen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533</meta:user-defined>
    <meta:user-defined meta:name="OVERHEIDop.GmbID/DC.identifier">gmb-2021-198533</meta:user-defined>
    <meta:user-defined meta:name="OVERHEIDop.versieInformatie"/>
  </office:meta>
</office:document-meta>
</file>