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Poelven 21 in Castricum het bouwen van een schuur, verzenddatum 20 mei 2021(WABO2100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datum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852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2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2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gunningsvrij Omgevingsvergunning Poelven 21 in Castricum, het bouwen van een schuur, verzenddatum 20 mei 2021 (WABO2100883)</meta:user-defined>
    <dc:language>nl</dc:language>
    <meta:user-defined meta:name="OVERHEID.EPSG28992/DC.spatial">105467.96 507631.68</meta:user-defined>
    <meta:user-defined meta:name="DC.title">Gemeente Castricum, aanvraag omgevingsvergunning vergunningsvrij, Poelven 21 in Castricum het bouwen van een schuur, verzenddatum 20 mei 2021(WABO2100883)</meta:user-defined>
    <meta:user-defined meta:name="OVERHEID.PostcodeHuisnummer/OVERHEIDop.postcodeHuisnummer">1901HD 21</meta:user-defined>
    <meta:user-defined meta:name="OVERHEIDop.straatnaam">Poelven</meta:user-defined>
    <meta:user-defined meta:name="OVERHEIDop.woonplaats">Castricu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524</meta:user-defined>
    <meta:user-defined meta:name="OVERHEIDop.GmbID/DC.identifier">gmb-2021-198524</meta:user-defined>
    <meta:user-defined meta:name="OVERHEIDop.versieInformatie"/>
  </office:meta>
</office:document-meta>
</file>