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Hulsenweg 1 en 5 - Intrekken omgevingsvergunning OV 20200176 indoor soccer park vervangen door een indoor trampoline park (IO 20210006) (11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ulsenweg-1-en-5-aanvraag-io-20210006-11-01-2021" xlink:type="simple">De bijlage ligt voor 6 weken digitaal ter inzage (11-01-2021). </text:a>
          </text:p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85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913.699 366063.14</meta:user-defined>
    <meta:user-defined meta:name="OVERHEID.EPSG28992/DC.spatial">180873.787 366009.887</meta:user-defined>
    <meta:user-defined meta:name="DC.title">Gemeente Nederweert - Aanvragen omgevingsvergunning (regulier) - Hulsenweg 1 en 5 - Intrekken omgevingsvergunning OV 20200176 indoor soccer park vervangen door een indoor trampoline park (IO 20210006) (11-01-2021)</meta:user-defined>
    <meta:user-defined meta:name="OVERHEID.PostcodeHuisnummer/OVERHEIDop.postcodeHuisnummer">6031SP 1</meta:user-defined>
    <meta:user-defined meta:name="OVERHEID.PostcodeHuisnummer/OVERHEIDop.postcodeHuisnummer">6031SP 5</meta:user-defined>
    <meta:user-defined meta:name="OVERHEIDop.straatnaam">Hulsenweg</meta:user-defined>
    <meta:user-defined meta:name="OVERHEIDop.straatnaam">Hulsenweg</meta:user-defined>
    <meta:user-defined meta:name="OVERHEIDop.woonplaats">Nederweert</meta:user-defined>
    <meta:user-defined meta:name="OVERHEIDop.woonplaats">Neder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52</meta:user-defined>
    <meta:user-defined meta:name="OVERHEIDop.GmbID/DC.identifier">gmb-2021-19852</meta:user-defined>
    <meta:user-defined meta:name="OVERHEIDop.versieInformatie"/>
  </office:meta>
</office:document-meta>
</file>