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Bogerdlaan 26 in Limmen, het verplaatsen van het raamkozijn in de badkamer, verzenddatum 31 mei 2021(WABO2100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5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Bogerdlaan 26 in Limmen, het verplaatsen van het raamkozijn in de badkamer, verzenddatum 31 mei 2021(WABO2100967)</meta:user-defined>
    <dc:language>nl</dc:language>
    <meta:user-defined meta:name="OVERHEID.EPSG28992/DC.spatial">108601 509945</meta:user-defined>
    <meta:user-defined meta:name="DC.title">Gemeente Castricum, buiten behandeling laten aanvraag Omgevingsvergunning, Bogerdlaan 26 in Limmen, het verplaatsen van het raamkozijn in de badkamer, verzenddatum 31 mei 2021(WABO2100967)</meta:user-defined>
    <meta:user-defined meta:name="OVERHEID.PostcodeHuisnummer/OVERHEIDop.postcodeHuisnummer">1906XS 26</meta:user-defined>
    <meta:user-defined meta:name="OVERHEIDop.straatnaam">Bogerdlaan</meta:user-defined>
    <meta:user-defined meta:name="OVERHEIDop.woonplaats">Limm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13</meta:user-defined>
    <meta:user-defined meta:name="OVERHEIDop.GmbID/DC.identifier">gmb-2021-198513</meta:user-defined>
    <meta:user-defined meta:name="OVERHEIDop.versieInformatie"/>
  </office:meta>
</office:document-meta>
</file>