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Koperwiekstraat 20 in Uitgeest, het plaatsen van een raamkozijn in de zijgevel van de woning, verzenddatum 15 juni 2021 (WABO2100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85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Koperwiekstraat 20 in Uitgeest, het plaatsen van een raamkozijn in de zijgevel van de woning, verzenddatum 15 juni 2021 (WABO2100998)</meta:user-defined>
    <dc:language>nl</dc:language>
    <meta:user-defined meta:name="OVERHEID.EPSG28992/DC.spatial">108997.89 505320.08</meta:user-defined>
    <meta:user-defined meta:name="DC.title">Gemeente Uitgeest, buiten behandeling laten aanvraag Omgevingsvergunning, Koperwiekstraat 20 in Uitgeest, het plaatsen van een raamkozijn in de zijgevel van de woning, verzenddatum 15 juni 2021 (WABO2100998)</meta:user-defined>
    <meta:user-defined meta:name="OVERHEID.PostcodeHuisnummer/OVERHEIDop.postcodeHuisnummer">1911XJ 20</meta:user-defined>
    <meta:user-defined meta:name="OVERHEIDop.straatnaam">Koperwiekstraat</meta:user-defined>
    <meta:user-defined meta:name="OVERHEIDop.woonplaats">Uitgee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12</meta:user-defined>
    <meta:user-defined meta:name="OVERHEIDop.GmbID/DC.identifier">gmb-2021-198512</meta:user-defined>
    <meta:user-defined meta:name="OVERHEIDop.versieInformatie"/>
  </office:meta>
</office:document-meta>
</file>