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orenstraat 56a in Castricum, het veranderen van een winkelpand, verzenddatum 21 mei 2021(WABO210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5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 Omgevingsvergunning Torenstraat 56a in Castricum, het veranderen van een winkelpand, verzenddatum 21 mei 2021(WABO2100757)</meta:user-defined>
    <dc:language>nl</dc:language>
    <meta:user-defined meta:name="OVERHEID.EPSG28992/DC.spatial">105929.8 507220.35</meta:user-defined>
    <meta:user-defined meta:name="DC.title">Gemeente Castricum, buiten behandeling laten aanvraag Omgevingsvergunning, Torenstraat 56a in Castricum, het veranderen van een winkelpand, verzenddatum 21 mei 2021(WABO2100757)</meta:user-defined>
    <meta:user-defined meta:name="OVERHEID.PostcodeHuisnummer/OVERHEIDop.postcodeHuisnummer">1901EG 56</meta:user-defined>
    <meta:user-defined meta:name="OVERHEIDop.straatnaam">Torenstraat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10</meta:user-defined>
    <meta:user-defined meta:name="OVERHEIDop.GmbID/DC.identifier">gmb-2021-198510</meta:user-defined>
    <meta:user-defined meta:name="OVERHEIDop.versieInformatie"/>
  </office:meta>
</office:document-meta>
</file>