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wedekade nabij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aanvraag ontvangen voor een omgevingsvergunning nabij Merwedekade 2 in Vianen. De aanvraag is geregistreerd onder zaaknummer OV-2021-0315. De aanvraag betreft het vervangen van de oeverconstructie (ca 100 meter) in het Merwedekanaal locatie 2 (Vianen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5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07.87 442883.14</meta:user-defined>
    <meta:user-defined meta:name="OVERHEID.EPSG28992/DC.spatial">134283.89 443132.41</meta:user-defined>
    <meta:user-defined meta:name="DC.title">Kennisgeving ontvangst aanvraag omgevingsvergunning, Merwedekade nabij 2 in Vianen</meta:user-defined>
    <meta:user-defined meta:name="OVERHEID.PostcodeHuisnummer/OVERHEIDop.postcodeHuisnummer">4131NZ 2</meta:user-defined>
    <meta:user-defined meta:name="OVERHEID.PostcodeHuisnummer/OVERHEIDop.postcodeHuisnummer">4133NG 15</meta:user-defined>
    <meta:user-defined meta:name="OVERHEIDop.straatnaam">Merwedekade</meta:user-defined>
    <meta:user-defined meta:name="OVERHEIDop.straatnaam">Panoven</meta:user-defined>
    <meta:user-defined meta:name="OVERHEIDop.woonplaats">Vianen</meta:user-defined>
    <meta:user-defined meta:name="OVERHEIDop.woonplaats">Via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07</meta:user-defined>
    <meta:user-defined meta:name="OVERHEIDop.GmbID/DC.identifier">gmb-2021-198507</meta:user-defined>
    <meta:user-defined meta:name="OVERHEIDop.versieInformatie"/>
  </office:meta>
</office:document-meta>
</file>