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ronjéstraat 24 te Nijmegen: verwijderen van asbesthoudende toepass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21</text:p>
            <text:p text:style-name="common-al">
            <text:span text:style-name="nadrukvet">Omschrijving: </text:span>verwijderen van asbesthoudende toepassing (Cronjéstraat 2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956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2EF724A-7764-48CB-85B5-AFBB8C1FF314" xlink:type="simple">http://www.nijmegen.nl/vergunningpagina/?guid=62EF724A-7764-48CB-85B5-AFBB8C1FF31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850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50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50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212.391 427238.111</meta:user-defined>
    <meta:user-defined meta:name="DC.title">Cronjéstraat 24 te Nijmegen: verwijderen van asbesthoudende toepassing - meldingen - Melding ontvangen</meta:user-defined>
    <meta:user-defined meta:name="OVERHEID.PostcodeHuisnummer/OVERHEIDop.postcodeHuisnummer">6543ML 30</meta:user-defined>
    <meta:user-defined meta:name="OVERHEIDop.straatnaam">Cronjéstraat</meta:user-defined>
    <meta:user-defined meta:name="OVERHEIDop.woonplaats">Nijmeg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501</meta:user-defined>
    <meta:user-defined meta:name="OVERHEIDop.GmbID/DC.identifier">gmb-2021-198501</meta:user-defined>
    <meta:user-defined meta:name="OVERHEIDop.versieInformatie"/>
  </office:meta>
</office:document-meta>
</file>