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51 te Nijmegen: verwijderen en afvoeren van 19.3m2 asbesthoudende tegellij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1</text:p>
            <text:p text:style-name="common-al">
            <text:span text:style-name="nadrukvet">Omschrijving: </text:span>verwijderen en afvoeren van 19.3m2 asbesthoudende tegellijm (Veemarkt 1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5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548D03-BA83-468B-9E5A-D75E2EA83907" xlink:type="simple">http://www.nijmegen.nl/vergunningpagina/?guid=E0548D03-BA83-468B-9E5A-D75E2EA839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4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00.711 429095.451</meta:user-defined>
    <meta:user-defined meta:name="DC.title">Veemarkt 151 te Nijmegen: verwijderen en afvoeren van 19.3m2 asbesthoudende tegellijm - meldingen - Melding ontvangen</meta:user-defined>
    <meta:user-defined meta:name="OVERHEID.PostcodeHuisnummer/OVERHEIDop.postcodeHuisnummer">6511ZD 153</meta:user-defined>
    <meta:user-defined meta:name="OVERHEIDop.straatnaam">Veemarkt</meta:user-defined>
    <meta:user-defined meta:name="OVERHEIDop.woonplaats">Nijme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99</meta:user-defined>
    <meta:user-defined meta:name="OVERHEIDop.GmbID/DC.identifier">gmb-2021-198499</meta:user-defined>
    <meta:user-defined meta:name="OVERHEIDop.versieInformatie"/>
  </office:meta>
</office:document-meta>
</file>