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chusse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van asbest (Rochusse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D11A5A-6EA9-4AD6-9BBF-B8A35261B54E" xlink:type="simple">http://www.nijmegen.nl/vergunningpagina/?guid=89D11A5A-6EA9-4AD6-9BBF-B8A35261B5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4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7.661 424414.971</meta:user-defined>
    <meta:user-defined meta:name="DC.title">Rochussenstraat 1 te Nijmegen: verwijderen van asbest - meldingen - Melding ontvangen</meta:user-defined>
    <meta:user-defined meta:name="OVERHEID.PostcodeHuisnummer/OVERHEIDop.postcodeHuisnummer">6535TV 5</meta:user-defined>
    <meta:user-defined meta:name="OVERHEIDop.straatnaam">Rochussenstraat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97</meta:user-defined>
    <meta:user-defined meta:name="OVERHEIDop.GmbID/DC.identifier">gmb-2021-198497</meta:user-defined>
    <meta:user-defined meta:name="OVERHEIDop.versieInformatie"/>
  </office:meta>
</office:document-meta>
</file>