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22 te Nijmegen: verbouwen en uitbreid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verbouwen en uitbreiden woning (Dille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23.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248230-98F5-4140-8A6D-64F318E37545" xlink:type="simple">http://www.nijmegen.nl/vergunningpagina/?guid=CD248230-98F5-4140-8A6D-64F318E375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49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9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9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18.261 432435.941</meta:user-defined>
    <meta:user-defined meta:name="DC.title">Dillestraat 22 te Nijmegen: verbouwen en uitbreiden woning - omgevingsvergunning - Aanvraag ontvangen</meta:user-defined>
    <meta:user-defined meta:name="OVERHEID.PostcodeHuisnummer/OVERHEIDop.postcodeHuisnummer">6515HK 22</meta:user-defined>
    <meta:user-defined meta:name="OVERHEIDop.straatnaam">Dillestraat</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490</meta:user-defined>
    <meta:user-defined meta:name="OVERHEIDop.GmbID/DC.identifier">gmb-2021-198490</meta:user-defined>
    <meta:user-defined meta:name="OVERHEIDop.versieInformatie"/>
  </office:meta>
</office:document-meta>
</file>