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Intrekken omgevingsvergunningen (regulier) - Hulsenweg 1 en 5 - Intrekken omgevingsvergunning OV 20200176 indoor soccer park vervangen door een indoor trampoline park (IO 20210006) (14-01-2021) </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 telefoonnummer (0495) 677 111.</text:p>
            <text:p text:style-name="common-al"/>
            <text:p text:style-name="last-al">
            <text:a xlink:href="https://www.nederweert.nl/bijlagen-hulsenweg-1-en-5-intrekking-io-20210006-14-01-2021" xlink:type="simple">De bijlage(n) liggen voor 6 weken digitaal ter inzage (14-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84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913.699 366063.14</meta:user-defined>
    <meta:user-defined meta:name="OVERHEID.EPSG28992/DC.spatial">180873.787 366009.887</meta:user-defined>
    <meta:user-defined meta:name="DC.title">Gemeente Nederweert - Intrekken omgevingsvergunningen (regulier) - Hulsenweg 1 en 5 - Intrekken omgevingsvergunning OV 20200176 indoor soccer park vervangen door een indoor trampoline park (IO 20210006) (14-01-2021)</meta:user-defined>
    <meta:user-defined meta:name="OVERHEID.PostcodeHuisnummer/OVERHEIDop.postcodeHuisnummer">6031SP 1</meta:user-defined>
    <meta:user-defined meta:name="OVERHEID.PostcodeHuisnummer/OVERHEIDop.postcodeHuisnummer">6031SP 5</meta:user-defined>
    <meta:user-defined meta:name="OVERHEIDop.straatnaam">Hulsenweg</meta:user-defined>
    <meta:user-defined meta:name="OVERHEIDop.straatnaam">Hulsenweg</meta:user-defined>
    <meta:user-defined meta:name="OVERHEIDop.woonplaats">Nederweert</meta:user-defined>
    <meta:user-defined meta:name="OVERHEIDop.woonplaats">Nederweert</meta:user-defined>
    <meta:user-defined meta:name="DCTERMS.W3CDTF/DCTERMS.available">2021-01-21</meta:user-defined>
    <meta:user-defined meta:name="DCTERMS.W3CDTF/OVERHEIDop.jaargang">2021</meta:user-defined>
    <meta:user-defined meta:name="OVERHEIDop.publicationIssue">19849</meta:user-defined>
    <meta:user-defined meta:name="OVERHEIDop.GmbID/DC.identifier">gmb-2021-19849</meta:user-defined>
    <meta:user-defined meta:name="OVERHEIDop.versieInformatie"/>
  </office:meta>
</office:document-meta>
</file>