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r. beoordelingsbesluit “Son Zuid; Begoniastraat 13 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als bevoegd gezag, gelet op artikel 7.17 van de Wet milieubeheer, het volgende bekend.</text:p>
            <text:p text:style-name="common-al">Burgemeester en wethouders hebben in verband met het bestemmingsplan “Son Zuid; Begoniastraat” voor de realisatie van 13 woningen aan de Begoniastraat in Son en Breugel een ‘aanmeldnotitie vormvrije m.e.r.-beoordeling Son Zuid; Begoniastraat’ ontvangen. </text:p>
            <text:p text:style-name="common-al">Burgemeester en wethouders hebben beoordeeld of bij de voorbereiding van het besluit over de aanvraag een milieueffectrapport moet worden gemaakt. Op 01 juni 2021 hebben zij besloten dat er geen milieueffectrapport hoeft te worden opgesteld voor de bouw van de 13 woningen. Het college is van mening dat, gezien de aard van de activiteit en de zorgvuldigheid waarmee de woningen worden ingepast en gerealiseerd, de activiteit geen nadelige gevolgen met zich meebrengt voor het milieu. </text:p>
            <text:p text:style-name="common-al">De aanmeldnotitie vormvrije m.e.r. ligt gedurende zes weken ter inzage met ingang van donderdag 24 juni 2021 tot en met woensdag 04 augustus 2021 in het gemeentehuis. De stukken zijn ook te raadplegen via de website van de gemeente, <text:a xlink:href="http://www.sonenbreugel.nl" xlink:type="simple">www.sonenbreugel.nl</text:a>. </text:p>
            <text:p text:style-name="common-al">Het m.e.r.-beoordelingsbesluit is een voorbereidingsbeslissing voor het opstellen van een bestemmingsplan. Op grond van artikel 6.3. van de Algemene wet bestuursrecht staat tegen dit besluit geen bezwaar of beroep o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98479</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479</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479</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2.16/xml/MC-DRP-PlanOverig-Web-ZM.xml</meta:user-defined>
    <meta:user-defined meta:name="OVERHEID.Gemeente/DC.creator">Son en Breugel</meta:user-defined>
    <meta:user-defined meta:name="OVERHEID.Informatietype/DC.type">officiële publicatie</meta:user-defined>
    <meta:user-defined meta:name="OVERHEIDgvop.Informatietype/DC.type">Plannen | overig</meta:user-defined>
    <meta:user-defined meta:name="OVERHEID.Gemeente/DCTERMS.publisher">Son en Breugel</meta:user-defined>
    <meta:user-defined meta:name="OVERHEID.Gemeente/OVERHEID.authority">Son en Breugel</meta:user-defined>
    <meta:user-defined meta:name="OVERHEID.TaxonomieBeleidsagenda/OVERHEID.category">Ruimte en infrastructuur | Organisatie en beleid</meta:user-defined>
    <meta:user-defined meta:name="DC.source">artikel 7.17 van de Wet milieubeheer]|[1.0:c:BWBR0003245&amp;artikel=7.17&amp;g=2021-01-01</meta:user-defined>
    <dc:language>nl</dc:language>
    <meta:user-defined meta:name="OVERHEID.EPSG28992/DC.spatial">162111 390746</meta:user-defined>
    <meta:user-defined meta:name="DC.title">Bekendmaking m.e.r. beoordelingsbesluit “Son Zuid; Begoniastraat 13 woningen”</meta:user-defined>
    <meta:user-defined meta:name="OVERHEID.PostcodeHuisnummer/OVERHEIDop.postcodeHuisnummer">5691SC 2</meta:user-defined>
    <meta:user-defined meta:name="OVERHEIDop.straatnaam">Begoniastraat</meta:user-defined>
    <meta:user-defined meta:name="OVERHEIDop.woonplaats">Son en Breugel</meta:user-defined>
    <meta:user-defined meta:name="DCTERMS.W3CDTF/DCTERMS.available">2021-06-23</meta:user-defined>
    <meta:user-defined meta:name="DCTERMS.W3CDTF/OVERHEIDop.jaargang">2021</meta:user-defined>
    <meta:user-defined meta:name="OVERHEIDop.publicationIssue">198479</meta:user-defined>
    <meta:user-defined meta:name="OVERHEIDop.GmbID/DC.identifier">gmb-2021-198479</meta:user-defined>
    <meta:user-defined meta:name="OVERHEIDop.versieInformatie"/>
  </office:meta>
</office:document-meta>
</file>