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vergunning (BOUWEN) Wagenaa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juni 2021 Wagenaarlaan 1, 5691 GP – renoveren bungalo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4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25 392114</meta:user-defined>
    <meta:user-defined meta:name="DC.title">Aangevraagde omgevingvergunning (BOUWEN) Wagenaarlaan 1</meta:user-defined>
    <meta:user-defined meta:name="OVERHEID.PostcodeHuisnummer/OVERHEIDop.postcodeHuisnummer">5691GP 1</meta:user-defined>
    <meta:user-defined meta:name="OVERHEIDop.straatnaam">Wagenaarlaan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71</meta:user-defined>
    <meta:user-defined meta:name="OVERHEIDop.GmbID/DC.identifier">gmb-2021-198471</meta:user-defined>
    <meta:user-defined meta:name="OVERHEIDop.versieInformatie"/>
  </office:meta>
</office:document-meta>
</file>