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rvangen en vergoten schuur, Beverweertseweg 46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3 juni 2021</text:p>
            <text:p text:style-name="common-al">Activiteit: het vervangen en vergoten van de bestaande schuur</text:p>
            <text:p text:style-name="common-al">WABO-Wabonummer: OV 1032132</text:p>
            <text:p text:style-name="common-al">Datum ontvangst aanvraag: 16 juni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9847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47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47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5534 448698</meta:user-defined>
    <meta:user-defined meta:name="DC.title">Nieuwe aanvraag omgevingsvergunning, vervangen en vergoten schuur, Beverweertseweg 46 in Werkhoven</meta:user-defined>
    <meta:user-defined meta:name="OVERHEID.PostcodeHuisnummer/OVERHEIDop.postcodeHuisnummer">3985RE 46</meta:user-defined>
    <meta:user-defined meta:name="OVERHEIDop.straatnaam">Beverweertseweg</meta:user-defined>
    <meta:user-defined meta:name="OVERHEIDop.woonplaats">Werkhov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470</meta:user-defined>
    <meta:user-defined meta:name="OVERHEIDop.GmbID/DC.identifier">gmb-2021-198470</meta:user-defined>
    <meta:user-defined meta:name="OVERHEIDop.versieInformatie"/>
  </office:meta>
</office:document-meta>
</file>