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Pijlemeeth 37 in Heiloo, het vervangen van de schutting (met een dubbele poort), verzenddatum 20 mei 2021(WABO21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4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Pijlemeeth 37 in Heiloo, het vervangen van de schutting (met een dubbele poort), verzenddatum 20 mei 2021(WABO2100724)</meta:user-defined>
    <dc:language>nl</dc:language>
    <meta:user-defined meta:name="OVERHEID.EPSG28992/DC.spatial">109918.9 512926.9</meta:user-defined>
    <meta:user-defined meta:name="DC.title">Gemeente Heiloo, buiten behandeling laten aanvraag Omgevingsvergunning, Pijlemeeth 37 in Heiloo, het vervangen van de schutting (met een dubbele poort), verzenddatum 20 mei 2021(WABO2100724)</meta:user-defined>
    <meta:user-defined meta:name="OVERHEID.PostcodeHuisnummer/OVERHEIDop.postcodeHuisnummer">1851EE 37</meta:user-defined>
    <meta:user-defined meta:name="OVERHEIDop.straatnaam">Pijlemeeth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4</meta:user-defined>
    <meta:user-defined meta:name="OVERHEIDop.GmbID/DC.identifier">gmb-2021-198464</meta:user-defined>
    <meta:user-defined meta:name="OVERHEIDop.versieInformatie"/>
  </office:meta>
</office:document-meta>
</file>