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style:style style:family="table-column" style:parent-style-name="colspec" style:name="id1-3-2-1-1-9-1-1">
      <style:table-column-properties style:rel-column-width="13*"/>
    </style:style>
    <style:style style:family="table-column" style:parent-style-name="colspec" style:name="id1-3-2-1-1-9-1-2">
      <style:table-column-properties style:rel-column-width="39*"/>
    </style:style>
    <style:style style:family="table-column" style:parent-style-name="colspec" style:name="id1-3-2-1-1-9-1-3">
      <style:table-column-properties style:rel-column-width="32*"/>
    </style:style>
    <style:style style:family="table-column" style:parent-style-name="colspec" style:name="id1-3-2-1-1-9-1-4">
      <style:table-column-properties style:rel-column-width="15*"/>
    </style:style>
  </office:automatic-styles>
  <office:body>
    <office:text>
      <text:p text:style-name="new_page_staatscourant"/>
      <text:p text:style-name="single-kop-titel">Informatieve artikelen week 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Mobiel scheidingsstation De Kempen</text:span>
          </text:p>
            <text:p text:style-name="common-al">Voor wie wat verder van een milieustraat woont of wanneer u maar kleine hoeveelheden recyclebaar afval heeft, is het wegbrengen soms best een opgave. Daarom wordt er als proef vanaf 1 juli een half jaar lang ook een mobiel scheidingsstation ingezet. Dat is, steeds voor een korte periode, op wisselende plekken in de Kempenregio te vinden. Zie voor de locaties en tijden in onze gemeente de tabel hieronder. Afhankelijk van onder andere de resultaten, ervaringen, reacties en kosten wordt daarna bekeken of de proef een vervolg krijgt.</text:p>
            <text:p text:style-name="common-al">Het mobiele scheidingsstation is een grote container, die helemaal open kan. Er zijn bakken voor verschillende soorten huishoudelijk afval dat niet in de grijze container (restafval) hoort en dat u normaal gesproken op een gewone milieustraat zou inleveren. Belangrijk om te weten: het mobiele scheidingsstation is alleen geschikt voor kleinere hoeveelheden en kleinere formaten afval. Denk hierbij aan kleine elektrische apparatuur. Het mobiele scheidingsstation is dus niet voor wasmachines en drogers.</text:p>
            <text:p text:style-name="common-al">Dit kunt u in klein formaat inleveren bij het mobiele scheidingsstation:</text:p>
            <text:list text:style-name="id1-3-2-1-1-6">
              <text:list-item text:style-override="id1-3-2-1-1-6-1">
                <text:number>•</text:number>
                <text:p text:style-name="al">Batterijen, cartridges, spaarlampen;</text:p>
              </text:list-item>
              <text:list-item text:style-override="id1-3-2-1-1-6-2">
                <text:number>•</text:number>
                <text:p text:style-name="al">Hard kunststof (zoals speelgoed, kratjes, bakken, rekjes, emmers);</text:p>
              </text:list-item>
              <text:list-item text:style-override="id1-3-2-1-1-6-3">
                <text:number>•</text:number>
                <text:p text:style-name="al">Kleine stukken hout (paaltjes, hekjes, plankjes);</text:p>
              </text:list-item>
              <text:list-item text:style-override="id1-3-2-1-1-6-4">
                <text:number>•</text:number>
                <text:p text:style-name="al">Papier/ karton;</text:p>
              </text:list-item>
              <text:list-item text:style-override="id1-3-2-1-1-6-5">
                <text:number>•</text:number>
                <text:p text:style-name="al">Verfblikken;</text:p>
              </text:list-item>
              <text:list-item text:style-override="id1-3-2-1-1-6-6">
                <text:number>•</text:number>
                <text:p text:style-name="al">Kleine elektrische apparaten (zoals een broodrooster, stofzuiger, mixer, elektrische tandenborstel, strijkbout, printer);</text:p>
              </text:list-item>
              <text:list-item text:style-override="id1-3-2-1-1-6-7">
                <text:number>•</text:number>
                <text:p text:style-name="al">Metalen (zoals pannen, bestek, rekjes, nietmachine, gereedschap, onderdelen van fiets/bromfiets, schroefjes);</text:p>
              </text:list-item>
              <text:list-item text:style-override="id1-3-2-1-1-6-8">
                <text:number>•</text:number>
                <text:p text:style-name="al">Cd’s en Dvd’s;</text:p>
              </text:list-item>
              <text:list-item text:style-override="id1-3-2-1-1-6-9">
                <text:number>•</text:number>
                <text:p text:style-name="al">Schoon piepschuim (EPS);</text:p>
              </text:list-item>
              <text:list-item text:style-override="id1-3-2-1-1-6-10">
                <text:number>•</text:number>
                <text:p text:style-name="al">Draad (metaaldraad en/of snoeren).</text:p>
              </text:list-item>
            </text:list>
            <text:p text:style-name="common-al">Waar en wanneer het mobiele scheidingsstation bij u in de buurt komt, kondigen we vooraf aan. Als u de afvalapp gebruikt, krijgt u een melding. Ook leuk: door de zonnepanelen op het dak wekt het station zijn eigen stroom op.</text:p>
            <text:p text:style-name="common-al">In onderstaande tabel is te vinden waar en wanneer we staan. Tijdens de officiële wettelijke feestdagen is het mobiel scheidingsstation niet aanwezig.</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Plaats </text:span>
                    </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Wanneer</text:span>
                    </text:p>
                  </table:table-cell>
                  <table:table-cell table:style-name="entry" table:number-rows-spanned="1" table:number-columns-spanned="1">
                    <text:p text:style-name="table_al">
                      <text:span text:style-name="nadrukvet">Tijden </text:span>
                    </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Markt</text:p>
                  </table:table-cell>
                  <table:table-cell table:style-name="entry" table:number-rows-spanned="1" table:number-columns-spanned="1">
                    <text:p text:style-name="table_al">Eerste zaterdag van de maand</text:p>
                  </table:table-cell>
                  <table:table-cell table:style-name="entry" table:number-rows-spanned="1" table:number-columns-spanned="1">
                    <text:p text:style-name="table_al">12.30 - 15.30</text:p>
                  </table:table-cell>
                </table:table-row>
                <table:table-row table:style-name="row">
                  <table:table-cell table:style-name="entry" table:number-rows-spanned="1" table:number-columns-spanned="1">
                    <text:p text:style-name="table_al">Casteren</text:p>
                  </table:table-cell>
                  <table:table-cell table:style-name="entry" table:number-rows-spanned="1" table:number-columns-spanned="1">
                    <text:p text:style-name="table_al">Frans van Bruursplein</text:p>
                  </table:table-cell>
                  <table:table-cell table:style-name="entry" table:number-rows-spanned="1" table:number-columns-spanned="1">
                    <text:p text:style-name="table_al">Eerste woensdag van de maand</text:p>
                  </table:table-cell>
                  <table:table-cell table:style-name="entry" table:number-rows-spanned="1" table:number-columns-spanned="1">
                    <text:p text:style-name="table_al">13.30 - 16.30</text:p>
                  </table:table-cell>
                </table:table-row>
                <table:table-row table:style-name="row">
                  <table:table-cell table:style-name="entry" table:number-rows-spanned="1" table:number-columns-spanned="1">
                    <text:p text:style-name="table_al">Hapert</text:p>
                  </table:table-cell>
                  <table:table-cell table:style-name="entry" table:number-rows-spanned="1" table:number-columns-spanned="1">
                    <text:p text:style-name="table_al">Nabij D’n Tref op het Alexanderhof</text:p>
                  </table:table-cell>
                  <table:table-cell table:style-name="entry" table:number-rows-spanned="1" table:number-columns-spanned="1">
                    <text:p text:style-name="table_al">Tweede dinsdag van de maand </text:p>
                  </table:table-cell>
                  <table:table-cell table:style-name="entry" table:number-rows-spanned="1" table:number-columns-spanned="1">
                    <text:p text:style-name="table_al">13.30 - 16.30</text:p>
                  </table:table-cell>
                </table:table-row>
                <table:table-row table:style-name="row">
                  <table:table-cell table:style-name="entry" table:number-rows-spanned="1" table:number-columns-spanned="1">
                    <text:p text:style-name="table_al">Hoogeloon</text:p>
                  </table:table-cell>
                  <table:table-cell table:style-name="entry" table:number-rows-spanned="1" table:number-columns-spanned="1">
                    <text:p text:style-name="table_al">Valensplein </text:p>
                  </table:table-cell>
                  <table:table-cell table:style-name="entry" table:number-rows-spanned="1" table:number-columns-spanned="1">
                    <text:p text:style-name="table_al">Derde woensdag van de maand</text:p>
                  </table:table-cell>
                  <table:table-cell table:style-name="entry" table:number-rows-spanned="1" table:number-columns-spanned="1">
                    <text:p text:style-name="table_al">13.30 - 16.30</text:p>
                  </table:table-cell>
                </table:table-row>
                <table:table-row table:style-name="row">
                  <table:table-cell table:style-name="entry" table:number-rows-spanned="1" table:number-columns-spanned="1">
                    <text:p text:style-name="table_al">Netersel</text:p>
                  </table:table-cell>
                  <table:table-cell table:style-name="entry" table:number-rows-spanned="1" table:number-columns-spanned="1">
                    <text:p text:style-name="table_al">De Hoeve, tegenover Gemeenschapshuis De Poel</text:p>
                  </table:table-cell>
                  <table:table-cell table:style-name="entry" table:number-rows-spanned="1" table:number-columns-spanned="1">
                    <text:p text:style-name="table_al">Vierde dinsdag van de maand </text:p>
                  </table:table-cell>
                  <table:table-cell table:style-name="entry" table:number-rows-spanned="1" table:number-columns-spanned="1">
                    <text:p text:style-name="table_al">13.30 - 16.30</text:p>
                  </table:table-cell>
                </table:table-row>
              </table:table>
              <text:p text:style-name="table_bottom"/>
            </text:section>
            <text:p text:style-name="common-al"/>
            <text:p text:style-name="tussenkopcur">
            <text:span text:style-name="nadrukvet">Wethouder feliciteert Franciscusschool in Bladel met certificaat ‘Roken en alcohol’ </text:span>
          </text:p>
            <text:p text:style-name="common-al">Op maandag 14 juni feliciteert wethouder Onderwijs Wim van der Linden de Franciscusschool in Bladel met het deelcertificaat Roken en alcohol. Hiermee hebben zij een derde thema van het vignet Gezonde School behaald. Eerder hebben zij de thema’s ‘Relaties en Seksualiteit’ en ‘Welbevinden’ binnen weten te halen. De Franciscusschool is de eerste school in de Kempen met het deelcertificaat Roken en alcohol. In het kader van het #Kempenbranie, met als hoofddoel het terugbrengen van het alcohol- en drugsgebruik onder jongeren in de Kempen, is dit een erg belangrijk thema.</text:p>
            <text:p text:style-name="common-al"/>
            <text:p text:style-name="common-al">
            <text:span text:style-name="nadrukvet">Gezonde school</text:span>
          </text:p>
            <text:p text:style-name="common-al">Veel basisscholen werken al aan de gezondheid van hun leerlingen, bijvoorbeeld door voorlichting aan ouders over gezonde voeding of het organiseren van beweeg- en sportactiviteiten. Een Gezonde School verbindt losse activiteiten in een planmatige en structurele aanpak. Het vignet is een erkenning voor scholen die structureel, planmatig en integraal werken aan het verbeteren van de gezondheid van hun leerlingen en medewerkers. </text:p>
            <text:p text:style-name="common-al">
            <text:span text:style-name="nadrukvet">Bevorderen gezond leven</text:span>
          </text:p>
            <text:p text:style-name="common-al">De Franciscusschool is sinds enkele jaren eigenaar van het vignet Gezonde School. Zo zorgen ze voor actieve en gezonde leerlingen, een veilige schoolomgeving, een fris klimaat én hebben ze aandacht voor de persoonlijke en sociale ontwikkeling van de kinderen. Dit vinden zij belangrijk, omdat het allemaal bijdraagt aan een gezondere leefstijl, betere schoolprestaties en minder schooluitval. Als school hebben ze nu sinds kort ook het thema 'Roken en alcohol’ behaald. Van alle scholen in de Kempen is de Franciscusschool de enige school die dit thema tot nu toe heeft behaald. De GGD Brabant-Zuidoost heeft de school hierbij ondersteund. </text:p>
            <text:p text:style-name="common-al">
            <text:span text:style-name="nadrukvet">Roken en alcohol</text:span>
          </text:p>
            <text:p text:style-name="common-al">Roken en alcohol: voor kinderen zijn zulke verslavende middelen erg schadelijk. Hun brein is nog in ontwikkeling en daardoor extra kwetsbaar. De meeste basisschoolleerlingen hebben gelukkig weinig interesse in roken of alcohol. Toch is het belangrijk om alert te blijven en roken en het drinken van alcohol door leerlingen zoveel mogelijk te voorkomen. </text:p>
            <text:p text:style-name="common-al">
            <text:span text:style-name="nadrukvet">#Kempenbranie</text:span>
          </text:p>
            <text:p text:style-name="common-al">Het hoofddoel van het project #Kempenbranie is het terugdringen van het alcohol- en drugsgebruik onder jongeren in de Kempen. Meer informatie over #Kempenbranie? Kijk op <text:a xlink:href="http://www.kempenbranie.nl/" xlink:type="simple">www.kempenbranie.nl</text:a></text:p>
            <text:p text:style-name="common-al"/>
            <text:p text:style-name="tussenkopcur">
            <text:span text:style-name="nadrukvet">Kinderen basisschool Het Palet bezoeken bouwplaats MFA</text:span>
          </text:p>
            <text:p text:style-name="common-al">Wekenlang zijn de kinderen uit de groepen 3 en 4 van basisschool het Palet (Hapert), bezig geweest met het thema 'Bouwen maar'. In de klas leerden de kinderen van alles rondom dit thema: welke beroepen zijn er in de bouw? Hoe moet er gemetseld worden? En wat is een fundering? Alles kwam voorbij.</text:p>
            <text:p text:style-name="common-al">'Meester, zal ik het anders aan de bouwvakkers gaan vragen?', zei een van de kinderen uit groep 4 toen ze niet wisten waarvoor een drilbinder gebruikt werd. Naast het schoolgebouw van basisschool het Palet wordt namelijk hard gewerkt om een Multifunctionele Accommodatie (MFA) te bouwen, waar ook de school in komt. Het zou dan ook een gemiste kans zijn om dit niet bij het thema 'Bouwen maar' te betrekken. Gedurende het thema hebben kinderen al hun vragen verzameld voor de echte werkmannen. Deze mannen zijn tenslotte dag in dag uit hun nieuwe school aan het bouwen. De enthousiaste werkmannen Rik en Sjef hebben vervolgens alle groepen één voor één uitgenodigd om een kijkje te komen nemen op de bouwplaats. </text:p>
            <text:p text:style-name="common-al">De kinderen waren razend enthousiast! Sjef vertelde de kinderen waar de bouwvakkers aten, wat je allemaal op de bouwplaats zag, hoe je het ontwerp terugzag op de bouwplaats en natuurlijk ook een stukje over veiligheid op de bouwplaats. Rik liet de kinderen enorm veel gereedschap zien en al snel kwamen er diverse mooie opmerkingen van de kinderen: 'Deze hebben wij in de klas ook gezien!', of 'Die is zwaar!', of 'Die wil ik ook een hebben!'. De kinderen werden ook aan het werk gezet op de bouwplaats. 'Staat deze bouwkeet eigenlijk wel recht? En hoe meten we dat? Wie kan dat voor mij opmeten?'. Nadat de kinderen dit gemeten hadden liepen ze door naar de kerk, waar de scholieren hun ogen uitkeken. Er was al van alles afgetekend, de fundering lag er al en de liftschacht was al te zien. Hier kwamen weer tal van mooie vragen en conclusies uit.</text:p>
            <text:p text:style-name="common-al">Kortom, dankzij Rik en Sjef hebben de kinderen het thema 'Bouwen maar' in de praktijk kunnen ervaren. De kinderen vatten het samen als: ‘Een super, super, super leuke dag’, ‘Ik vind het cool dat we de fundering konden zien’, ‘Dat we in de kerk mochten was echt gaaf’ en ‘Ik vond het leuk dat er zoveel spullen (doelend op het uitgestalde gereedschap) lagen’.</text:p>
            <text:p text:style-name="common-al"/>
            <text:p text:style-name="tussenkopcur">
            <text:span text:style-name="nadrukvet">Werk in uitvoering</text:span>
          </text:p>
            <text:p text:style-name="common-al">
            <text:span text:style-name="nadrukvet">door of in opdracht van de gemeente Bladel</text:span>
          </text:p>
            <text:p text:style-name="common-al"/>
            <text:p text:style-name="common-al">
            <text:span text:style-name="nadrukvet">Werk: </text:span>Oprichten van appartementen, het Laar/Beukenbos Bladel.</text:p>
            <text:p text:style-name="common-al">Het Laar is niet toegankelijk vanuit richting Bleijenhoek.</text:p>
            <text:p text:style-name="common-al">
            <text:span text:style-name="nadrukvet">Periode: </text:span>week 37-2020 t/m week 40-2021</text:p>
            <text:p text:style-name="common-al">
            <text:span text:style-name="nadrukvet">Uitvoering: </text:span>Borrenbergs Bouwbedrijf B.V. (Luyksgestel).</text:p>
            <text:p text:style-name="common-al"/>
            <text:p text:style-name="common-al">
            <text:span text:style-name="nadrukvet">Werk: </text:span>Herinrichting Kranenberg Casteren.</text:p>
            <text:p text:style-name="common-al">
            <text:span text:style-name="nadrukvet">Periode: </text:span>week 08-2021 t/m week 39-2021</text:p>
            <text:p text:style-name="common-al">
            <text:span text:style-name="nadrukvet">Uitvoering: </text:span>J. van Uijthoven &amp; Zn. B.V. (Hapert).</text:p>
            <text:p text:style-name="common-al"/>
            <text:p text:style-name="common-al">
            <text:span text:style-name="nadrukvet">Werk: </text:span>Klimaatregeling fase 1 Hoogeloon.</text:p>
            <text:p text:style-name="common-al">
            <text:span text:style-name="nadrukvet">Periode:</text:span> week 09-2021 t/m week 52-2021</text:p>
            <text:p text:style-name="common-al">
            <text:span text:style-name="nadrukvet">Uitvoering:</text:span> Aannemingsbedrijf Van der Zanden B.V. (Moergestel).</text:p>
            <text:p text:style-name="common-al"/>
            <text:p text:style-name="common-al">
            <text:span text:style-name="nadrukvet">Werk: </text:span>Herinrichting fase 1, Europalaan Bladel </text:p>
            <text:p text:style-name="common-al">
            <text:span text:style-name="nadrukvet">Periode:</text:span> week 17 t/m week 29-2021</text:p>
            <text:p text:style-name="common-al">
            <text:span text:style-name="nadrukvet">Uitvoering:</text:span> Wegenbouw Steevens (Valkenswaard).</text:p>
            <text:p text:style-name="common-al"/>
            <text:p text:style-name="common-al">
            <text:span text:style-name="nadrukvet">Werk: </text:span>Groot asfaltonderhoudswerkzaamheden op diverse locaties in de gemeente Bladel.</text:p>
            <text:p text:style-name="common-al">
            <text:span text:style-name="nadrukvet">Periode:</text:span> week 23 t/m week 30-2021</text:p>
            <text:p text:style-name="common-al">
            <text:span text:style-name="nadrukvet">Uitvoering:</text:span> KWS Infra Eindhoven.</text:p>
            <text:p text:style-name="common-al"/>
            <text:p text:style-name="common-al">
            <text:span text:style-name="nadrukvet">Werk: </text:span>Waterleiding vervangen, Carolus Simplexplein en Fons van der Heijdenstraat Netersel. </text:p>
            <text:p text:style-name="common-al">
            <text:span text:style-name="nadrukvet">Periode:</text:span> week 24 t/m week 30-2021</text:p>
            <text:p text:style-name="common-al">
            <text:span text:style-name="nadrukvet">Uitvoering:</text:span> Hurkmans B.V. voor Brabant Water.</text:p>
            <text:p text:style-name="common-al"/>
            <text:p text:style-name="last-al">Voor meer informatie kunt u contact opnemen met een medewerker van het Klant Contact Centrum (KCC), tel.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846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6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6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dc:language>nl</dc:language>
    <meta:user-defined meta:name="OVERHEID.Gemeente/DC.spatial">Bladel</meta:user-defined>
    <meta:user-defined meta:name="DC.title">Informatieve artikelen week 25</meta:user-defined>
    <meta:user-defined meta:name="DCTERMS.W3CDTF/DCTERMS.available">2021-06-23</meta:user-defined>
    <meta:user-defined meta:name="DCTERMS.W3CDTF/OVERHEIDop.jaargang">2021</meta:user-defined>
    <meta:user-defined meta:name="OVERHEIDop.publicationIssue">198463</meta:user-defined>
    <meta:user-defined meta:name="OVERHEIDop.GmbID/DC.identifier">gmb-2021-198463</meta:user-defined>
    <meta:user-defined meta:name="OVERHEIDop.versieInformatie"/>
  </office:meta>
</office:document-meta>
</file>