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kavel 6 Koningshof Zandzoom (tussen Kennemerstraatweg en Bardesiuslaan) in Heiloo, het tijdelijk (6 maanden) plaatsen van een woonverblijf, verzenddatum 16 juni 2021(WABO2100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4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kavel 6 Koningshof Zandzoom (tussen Kennemerstraatweg en Bardesiuslaan) in Heiloo, het tijdelijk (6 maanden) plaatsen van een woonverblijf, verzenddatum 16 juni 2021(WABO2100688)</meta:user-defined>
    <dc:language>nl</dc:language>
    <meta:user-defined meta:name="OVERHEID.EPSG28992/DC.spatial">108595.24 511045.12</meta:user-defined>
    <meta:user-defined meta:name="DC.title">Gemeente Heiloo, buiten behandeling laten aanvraag Omgevingsvergunning, kavel 6 Koningshof Zandzoom (tussen Kennemerstraatweg en Bardesiuslaan) in Heiloo, het tijdelijk (6 maanden) plaatsen van een woonverblijf, verzenddatum 16 juni 2021(WABO2100688)</meta:user-defined>
    <meta:user-defined meta:name="OVERHEID.PostcodeHuisnummer/OVERHEIDop.postcodeHuisnummer">1851DZ 3</meta:user-defined>
    <meta:user-defined meta:name="OVERHEIDop.straatnaam">Bardesiuslaan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60</meta:user-defined>
    <meta:user-defined meta:name="OVERHEIDop.GmbID/DC.identifier">gmb-2021-198460</meta:user-defined>
    <meta:user-defined meta:name="OVERHEIDop.versieInformatie"/>
  </office:meta>
</office:document-meta>
</file>