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11 - Duitse Poort 22 te Maastricht. Kennisgeving nieuwe aanvraag omgevingsvergunning, het verbouwen van het bestaande kantoorpand tot studio's/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57WB</text:p>
            <text:p text:style-name="common-al">
            <text:span text:style-name="nadrukvet">Heugemerweg 11 - Duitse Poort 22 te Maastricht</text:span>
          </text:p>
            <text:p text:style-name="common-al">
            <text:span text:style-name="nadrukvet">het verbouwen van het bestaande kantoorpand tot studio's/appartementen</text:span>
          </text:p>
            <text:p text:style-name="common-al"/>
            <text:p text:style-name="common-al">
            <text:span text:style-name="nadrukvet">Datum ontvangst aanvraag:</text:span> 21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4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85.8 317493</meta:user-defined>
    <meta:user-defined meta:name="OVERHEID.EPSG28992/DC.spatial">177436.3 317487.5</meta:user-defined>
    <meta:user-defined meta:name="DC.title">Heugemerweg 11 - Duitse Poort 22 te Maastricht. Kennisgeving nieuwe aanvraag omgevingsvergunning, het verbouwen van het bestaande kantoorpand tot studio's/appartementen</meta:user-defined>
    <meta:user-defined meta:name="OVERHEID.PostcodeHuisnummer/OVERHEIDop.postcodeHuisnummer">6221VA 22</meta:user-defined>
    <meta:user-defined meta:name="OVERHEID.PostcodeHuisnummer/OVERHEIDop.postcodeHuisnummer">6221GD 11</meta:user-defined>
    <meta:user-defined meta:name="OVERHEIDop.straatnaam">Duitsepoort</meta:user-defined>
    <meta:user-defined meta:name="OVERHEIDop.straatnaam">Heugemerweg</meta:user-defined>
    <meta:user-defined meta:name="OVERHEIDop.woonplaats">Maastricht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59</meta:user-defined>
    <meta:user-defined meta:name="OVERHEIDop.GmbID/DC.identifier">gmb-2021-198459</meta:user-defined>
    <meta:user-defined meta:name="OVERHEIDop.versieInformatie"/>
  </office:meta>
</office:document-meta>
</file>