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feld nabij 8 ( kavel 62) ,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het oprichten van een woonhuis en het hebben van een uitweg op locatie Belfeld nabij 8 ( kavel 62) , in Hengelo. De aanvraag is geregistreerd onder zaaknummer O-2021-037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844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4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4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92.65 480424.99</meta:user-defined>
    <meta:user-defined meta:name="DC.title">Kennisgeving ontvangst aanvraag omgevingsvergunning Belfeld nabij 8 ( kavel 62) , in Hengelo</meta:user-defined>
    <meta:user-defined meta:name="OVERHEID.PostcodeHuisnummer/OVERHEIDop.postcodeHuisnummer">7559VR 6</meta:user-defined>
    <meta:user-defined meta:name="OVERHEIDop.straatnaam">Belfeld</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8445</meta:user-defined>
    <meta:user-defined meta:name="OVERHEIDop.GmbID/DC.identifier">gmb-2021-198445</meta:user-defined>
    <meta:user-defined meta:name="OVERHEIDop.versieInformatie"/>
  </office:meta>
</office:document-meta>
</file>