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ivngsvergunning (BOUWEN) Tijg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1 juni 2021 Tijgerlaan 1, 5691 GE – ver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4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03 392316</meta:user-defined>
    <meta:user-defined meta:name="DC.title">Aangevraagde omgeivngsvergunning (BOUWEN) Tijgerlaan 1</meta:user-defined>
    <meta:user-defined meta:name="OVERHEID.PostcodeHuisnummer/OVERHEIDop.postcodeHuisnummer">5691GE 1</meta:user-defined>
    <meta:user-defined meta:name="OVERHEIDop.straatnaam">Tijgerlaan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24</meta:user-defined>
    <meta:user-defined meta:name="OVERHEIDop.GmbID/DC.identifier">gmb-2021-198424</meta:user-defined>
    <meta:user-defined meta:name="OVERHEIDop.versieInformatie"/>
  </office:meta>
</office:document-meta>
</file>